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FF0000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="thin solid #000000" style:vertical-align="middle" fo:background-color="#F8F9FA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9128125cm"/>
    </style:style>
    <style:style style:name="co4" style:family="table-column">
      <style:table-column-properties fo:break-before="auto" style:column-width="1.73302083333333cm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1" table:number-columns-repeated="16217" table:default-cell-style-name="ce3"/>
        <table:table-row table:style-name="ro1">
          <table:table-cell table:style-name="ce1"/>
          <table:table-cell office:value-type="string" table:style-name="ce2">
            <text:p>1拼豆</text:p>
          </table:table-cell>
          <table:table-cell table:number-columns-repeated="5" table:style-name="ce1"/>
          <table:table-cell office:value-type="string" table:style-name="ce2">
            <text:p>2羽球中年級A</text:p>
          </table:table-cell>
          <table:table-cell table:style-name="ce2"/>
          <table:table-cell table:number-columns-repeated="4" table:style-name="ce1"/>
          <table:table-cell office:value-type="string" table:style-name="ce2">
            <text:p>3作文小學堂</text:p>
          </table:table-cell>
          <table:table-cell table:number-columns-repeated="5" table:style-name="ce1"/>
          <table:table-cell office:value-type="string" table:style-name="ce2">
            <text:p>4羽球高年級B</text:p>
          </table:table-cell>
          <table:table-cell table:number-columns-repeated="5" table:style-name="ce1"/>
          <table:table-cell office:value-type="string" table:style-name="ce4">
            <text:p><text:span text:style-name="T2">5</text:span>直排輪</text:p>
          </table:table-cell>
          <table:table-cell table:number-columns-repeated="5" table:style-name="ce1"/>
          <table:table-cell office:value-type="string" table:style-name="ce2">
            <text:p>6美術潛能開發</text:p>
          </table:table-cell>
          <table:table-cell table:number-columns-repeated="5" table:style-name="ce1"/>
          <table:table-cell office:value-type="string" table:style-name="ce2">
            <text:p>7樂高積木A</text:p>
          </table:table-cell>
          <table:table-cell table:style-name="ce2"/>
          <table:table-cell table:number-columns-repeated="4" table:style-name="ce1"/>
          <table:table-cell office:value-type="string" table:style-name="ce2">
            <text:p>8匹克球</text:p>
          </table:table-cell>
          <table:table-cell table:number-columns-repeated="5" table:style-name="ce1"/>
          <table:table-cell office:value-type="string" table:style-name="ce2">
            <text:p>9跆拳道A</text:p>
          </table:table-cell>
          <table:table-cell table:number-columns-repeated="5" table:style-name="ce1"/>
          <table:table-cell office:value-type="string" table:style-name="ce2">
            <text:p>10寶可夢卡牌</text:p>
          </table:table-cell>
          <table:table-cell table:number-columns-repeated="5" table:style-name="ce1"/>
          <table:table-cell office:value-type="string" table:style-name="ce2">
            <text:p>11英文繪本</text:p>
          </table:table-cell>
          <table:table-cell table:number-columns-repeated="5" table:style-name="ce1"/>
          <table:table-cell office:value-type="string" table:style-name="ce2">
            <text:p>12益智桌遊</text:p>
          </table:table-cell>
          <table:table-cell table:number-columns-repeated="5" table:style-name="ce1"/>
          <table:table-cell office:value-type="string" table:style-name="ce2">
            <text:p>13流行音樂歌唱</text:p>
          </table:table-cell>
          <table:table-cell table:number-columns-repeated="5" table:style-name="ce1"/>
          <table:table-cell office:value-type="string" table:style-name="ce2">
            <text:p>14書法</text:p>
          </table:table-cell>
          <table:table-cell table:number-columns-repeated="5" table:style-name="ce1"/>
          <table:table-cell office:value-type="string" table:style-name="ce2">
            <text:p>15足球</text:p>
          </table:table-cell>
          <table:table-cell table:number-columns-repeated="5" table:style-name="ce1"/>
          <table:table-cell office:value-type="string" table:style-name="ce2">
            <text:p>16桌球A(上午)</text:p>
          </table:table-cell>
          <table:table-cell table:number-columns-repeated="5" table:style-name="ce1"/>
          <table:table-cell office:value-type="string" table:style-name="ce2">
            <text:p>17桌球B(中午)</text:p>
          </table:table-cell>
          <table:table-cell table:number-columns-repeated="5" table:style-name="ce1"/>
          <table:table-cell office:value-type="string" table:style-name="ce2">
            <text:p>18舞蹈</text:p>
          </table:table-cell>
          <table:table-cell table:number-columns-repeated="5" table:style-name="ce1"/>
          <table:table-cell office:value-type="string" table:style-name="ce2">
            <text:p>19樂高積木人B</text:p>
          </table:table-cell>
          <table:table-cell table:number-columns-repeated="5" table:style-name="ce1"/>
          <table:table-cell office:value-type="string" table:style-name="ce2">
            <text:p>20超輕黏土</text:p>
          </table:table-cell>
          <table:table-cell table:number-columns-repeated="5" table:style-name="ce1"/>
          <table:table-cell office:value-type="string" table:style-name="ce2">
            <text:p>21跆拳道B</text:p>
          </table:table-cell>
          <table:table-cell table:number-columns-repeated="5" table:style-name="ce1"/>
          <table:table-cell office:value-type="string" table:style-name="ce2">
            <text:p>22扯鈴</text:p>
          </table:table-cell>
          <table:table-cell table:number-columns-repeated="5" table:style-name="ce1"/>
          <table:table-cell office:value-type="string" table:style-name="ce2">
            <text:p>23花式跳繩</text:p>
          </table:table-cell>
          <table:table-cell table:number-columns-repeated="5" table:style-name="ce1"/>
          <table:table-cell office:value-type="string" table:style-name="ce2">
            <text:p>24籃球</text:p>
          </table:table-cell>
          <table:table-cell table:number-columns-repeated="5" table:style-name="ce1"/>
          <table:table-cell office:value-type="string" table:style-name="ce2">
            <text:p>25象棋</text:p>
          </table:table-cell>
          <table:table-cell table:number-columns-repeated="5" table:style-name="ce1"/>
          <table:table-cell office:value-type="string" table:style-name="ce2">
            <text:p>26烏克莉莉</text:p>
          </table:table-cell>
          <table:table-cell table:number-columns-repeated="5" table:style-name="ce1"/>
          <table:table-cell office:value-type="string" table:style-name="ce2">
            <text:p>27魔幻科學</text:p>
          </table:table-cell>
          <table:table-cell table:number-columns-repeated="5" table:style-name="ce1"/>
          <table:table-cell office:value-type="string" table:style-name="ce2">
            <text:p>28街舞</text:p>
          </table:table-cell>
          <table:table-cell table:number-columns-repeated="16220" table:style-name="ce1"/>
        </table:table-row>
        <table:table-row table:style-name="ro1"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1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office:value-type="string" table:style-name="ce2">
            <text:p>報名時間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座號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1621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6-01-16T20:00:54" table:style-name="ce15">
            <text:p>1/16/2026 20:00:5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吳宜慧</text:p>
          </table:table-cell>
          <table:table-cell office:value-type="float" office:value="13" table:style-name="ce16">
            <text:p>13</text:p>
          </table:table-cell>
          <table:table-cell table:style-name="ce3"/>
          <table:table-cell office:value-type="date" office:date-value="2026-01-16T20:01:00" table:style-name="ce15">
            <text:p>1/16/2026 20:01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李晨</text:p>
          </table:table-cell>
          <table:table-cell office:value-type="string" table:style-name="ce17">
            <text:p>05</text:p>
          </table:table-cell>
          <table:table-cell table:style-name="ce3"/>
          <table:table-cell office:value-type="date" office:date-value="2026-01-16T20:00:44" table:style-name="ce18">
            <text:p>1/16/2026 20:00:4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楊冠翊</text:p>
          </table:table-cell>
          <table:table-cell office:value-type="float" office:value="12" table:style-name="ce19">
            <text:p>12</text:p>
          </table:table-cell>
          <table:table-cell table:style-name="ce3"/>
          <table:table-cell office:value-type="date" office:date-value="2026-01-16T20:00:49" table:style-name="ce18">
            <text:p>1/16/2026 20:00:4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子正</text:p>
          </table:table-cell>
          <table:table-cell office:value-type="float" office:value="7" table:style-name="ce19">
            <text:p>7</text:p>
          </table:table-cell>
          <table:table-cell table:style-name="ce3"/>
          <table:table-cell office:value-type="date" office:date-value="2026-01-16T20:00:54" table:style-name="ce15">
            <text:p>1/16/2026 20:00:5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晏慈</text:p>
          </table:table-cell>
          <table:table-cell office:value-type="float" office:value="17" table:style-name="ce16">
            <text:p>17</text:p>
          </table:table-cell>
          <table:table-cell table:style-name="ce3"/>
          <table:table-cell office:value-type="date" office:date-value="2026-01-16T20:01:38" table:style-name="ce15">
            <text:p>1/16/2026 20:01:38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禹甄</text:p>
          </table:table-cell>
          <table:table-cell office:value-type="float" office:value="21" table:style-name="ce16">
            <text:p>21</text:p>
          </table:table-cell>
          <table:table-cell table:style-name="ce3"/>
          <table:table-cell office:value-type="date" office:date-value="2026-01-16T20:00:51" table:style-name="ce15">
            <text:p>1/16/2026 20:00:5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葉栩睿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01:01" table:style-name="ce15">
            <text:p>1/16/2026 20:01:0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沛宸</text:p>
          </table:table-cell>
          <table:table-cell office:value-type="float" office:value="25" table:style-name="ce16">
            <text:p>25</text:p>
          </table:table-cell>
          <table:table-cell table:style-name="ce11"/>
          <table:table-cell office:value-type="date" office:date-value="2026-01-16T20:01:11" table:style-name="ce18">
            <text:p>1/16/2026 20:01:1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蔡宙蒼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0:56" table:style-name="ce18">
            <text:p>1/16/2026 20:00:5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林芳瑩</text:p>
          </table:table-cell>
          <table:table-cell office:value-type="float" office:value="16" table:style-name="ce19">
            <text:p>16</text:p>
          </table:table-cell>
          <table:table-cell table:style-name="ce11"/>
          <table:table-cell office:value-type="date" office:date-value="2026-01-16T20:01:05" table:style-name="ce18">
            <text:p>1/16/2026 20:01:0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吳沐芯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office:value-type="date" office:date-value="2026-01-16T20:00:40" table:style-name="ce15">
            <text:p>1/16/2026 20:00:41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吳泓呈</text:p>
          </table:table-cell>
          <table:table-cell office:value-type="string" table:style-name="ce17">
            <text:p>07</text:p>
          </table:table-cell>
          <table:table-cell table:style-name="ce11"/>
          <table:table-cell office:value-type="date" office:date-value="2026-01-16T20:18:31" table:style-name="ce18">
            <text:p>1/16/2026 20:18:31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品萱</text:p>
          </table:table-cell>
          <table:table-cell office:value-type="float" office:value="21" table:style-name="ce19">
            <text:p>21</text:p>
          </table:table-cell>
          <table:table-cell table:style-name="ce11"/>
          <table:table-cell office:value-type="date" office:date-value="2026-01-16T20:01:05" table:style-name="ce15">
            <text:p>1/16/2026 20:01:0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佑蓁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21" table:style-name="ce18">
            <text:p>1/16/2026 20:01:21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楊程宇</text:p>
          </table:table-cell>
          <table:table-cell office:value-type="string" table:style-name="ce20">
            <text:p>02</text:p>
          </table:table-cell>
          <table:table-cell table:style-name="ce11"/>
          <table:table-cell office:value-type="date" office:date-value="2026-01-16T20:00:49" table:style-name="ce15">
            <text:p>1/16/2026 20:00:4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黃芸涔</text:p>
          </table:table-cell>
          <table:table-cell office:value-type="float" office:value="23" table:style-name="ce16">
            <text:p>23</text:p>
          </table:table-cell>
          <table:table-cell table:style-name="ce11"/>
          <table:table-cell office:value-type="date" office:date-value="2026-01-16T20:01:04" table:style-name="ce18">
            <text:p>1/16/2026 20:01:0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葉泓毅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10" table:style-name="ce15">
            <text:p>1/16/2026 20:01:11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咏忻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1:07" table:style-name="ce18">
            <text:p>1/16/2026 20:01:0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陳崇恩</text:p>
          </table:table-cell>
          <table:table-cell office:value-type="string" table:style-name="ce20">
            <text:p>07</text:p>
          </table:table-cell>
          <table:table-cell table:style-name="ce11"/>
          <table:table-cell office:value-type="date" office:date-value="2026-01-16T20:00:54" table:style-name="ce18">
            <text:p>1/16/2026 20:00:55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品亦</text:p>
          </table:table-cell>
          <table:table-cell office:value-type="float" office:value="7" table:style-name="ce19">
            <text:p>7</text:p>
          </table:table-cell>
          <table:table-cell table:style-name="ce11"/>
          <table:table-cell office:value-type="date" office:date-value="2026-01-16T20:01:02" table:style-name="ce18">
            <text:p>1/16/2026 20:01:02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昕岑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office:value-type="date" office:date-value="2026-01-16T20:00:48" table:style-name="ce15">
            <text:p>1/16/2026 20:00:4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巧婷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16T20:00:40" table:style-name="ce15">
            <text:p>1/16/2026 20:00:41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吳泓呈</text:p>
          </table:table-cell>
          <table:table-cell office:value-type="string" table:style-name="ce17">
            <text:p>07</text:p>
          </table:table-cell>
          <table:table-cell table:style-name="ce11"/>
          <table:table-cell office:value-type="date" office:date-value="2026-01-16T20:00:39" table:style-name="ce18">
            <text:p>1/16/2026 20:00:3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楊祐熏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00:44" table:style-name="ce18">
            <text:p>1/16/2026 20:00:4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楊冠翊</text:p>
          </table:table-cell>
          <table:table-cell office:value-type="float" office:value="12" table:style-name="ce19">
            <text:p>12</text:p>
          </table:table-cell>
          <table:table-cell table:style-name="ce11"/>
          <table:table-cell office:value-type="date" office:date-value="2026-01-16T20:00:56" table:style-name="ce18">
            <text:p>1/16/2026 20:00:5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林芳瑩</text:p>
          </table:table-cell>
          <table:table-cell office:value-type="float" office:value="16" table:style-name="ce19">
            <text:p>16</text:p>
          </table:table-cell>
          <table:table-cell table:style-name="ce11"/>
          <table:table-cell office:value-type="date" office:date-value="2026-01-16T20:00:50" table:style-name="ce18">
            <text:p>1/16/2026 20:00:5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亮晴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0:01:00" table:style-name="ce15">
            <text:p>1/16/2026 20:01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李晨</text:p>
          </table:table-cell>
          <table:table-cell office:value-type="string" table:style-name="ce17">
            <text:p>05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6-01-16T20:00:54" table:style-name="ce18">
            <text:p>1/16/2026 20:00:55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品亦</text:p>
          </table:table-cell>
          <table:table-cell office:value-type="float" office:value="7" table:style-name="ce19">
            <text:p>7</text:p>
          </table:table-cell>
          <table:table-cell table:style-name="ce3"/>
          <table:table-cell office:value-type="date" office:date-value="2026-01-16T20:01:03" table:style-name="ce15">
            <text:p>1/16/2026 20:01:0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蔡旭航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office:value-type="date" office:date-value="2026-01-16T20:00:54" table:style-name="ce15">
            <text:p>1/16/2026 20:00:5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吳宜慧</text:p>
          </table:table-cell>
          <table:table-cell office:value-type="float" office:value="13" table:style-name="ce16">
            <text:p>13</text:p>
          </table:table-cell>
          <table:table-cell table:style-name="ce5"/>
          <table:table-cell office:value-type="date" office:date-value="2026-01-16T20:00:49" table:style-name="ce15">
            <text:p>1/16/2026 20:00:4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黃芸涔</text:p>
          </table:table-cell>
          <table:table-cell office:value-type="float" office:value="23" table:style-name="ce16">
            <text:p>23</text:p>
          </table:table-cell>
          <table:table-cell table:style-name="ce5"/>
          <table:table-cell office:value-type="date" office:date-value="2026-01-16T20:01:02" table:style-name="ce18">
            <text:p>1/16/2026 20:01:02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昕岑</text:p>
          </table:table-cell>
          <table:table-cell office:value-type="float" office:value="19" table:style-name="ce19">
            <text:p>19</text:p>
          </table:table-cell>
          <table:table-cell table:style-name="ce5"/>
          <table:table-cell office:value-type="date" office:date-value="2026-01-16T20:01:42" table:style-name="ce15">
            <text:p>1/16/2026 20:01:4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吳元晴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office:value-type="date" office:date-value="2026-01-16T20:00:52" table:style-name="ce18">
            <text:p>1/16/2026 20:00:5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郭定倫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1:17" table:style-name="ce15">
            <text:p>1/16/2026 20:01:1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郭采伶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19" table:style-name="ce18">
            <text:p>1/16/2026 20:01:1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筑伊</text:p>
          </table:table-cell>
          <table:table-cell office:value-type="float" office:value="24" table:style-name="ce19">
            <text:p>24</text:p>
          </table:table-cell>
          <table:table-cell table:style-name="ce11"/>
          <table:table-cell office:value-type="date" office:date-value="2026-01-16T20:01:00" table:style-name="ce18">
            <text:p>1/16/2026 20:01:0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匡霆</text:p>
          </table:table-cell>
          <table:table-cell office:value-type="float" office:value="7" table:style-name="ce19">
            <text:p>7</text:p>
          </table:table-cell>
          <table:table-cell table:style-name="ce11"/>
          <table:table-cell office:value-type="date" office:date-value="2026-01-16T20:01:07" table:style-name="ce15">
            <text:p>1/16/2026 20:01:07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馮宥惠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1:00" table:style-name="ce18">
            <text:p>1/16/2026 20:01:0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匡霆</text:p>
          </table:table-cell>
          <table:table-cell office:value-type="float" office:value="7" table:style-name="ce19">
            <text:p>7</text:p>
          </table:table-cell>
          <table:table-cell table:style-name="ce11"/>
          <table:table-cell office:value-type="date" office:date-value="2026-01-16T20:19:45" table:style-name="ce18">
            <text:p>1/16/2026 20:19:4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黃憶伶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office:value-type="date" office:date-value="2026-01-16T20:01:07" table:style-name="ce15">
            <text:p>1/16/2026 20:01:07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馮宥惠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2:43" table:style-name="ce15">
            <text:p>1/16/2026 20:02:4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趙俞淓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office:value-type="date" office:date-value="2026-01-16T20:00:51" table:style-name="ce15">
            <text:p>1/16/2026 20:00:5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葉栩睿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01:07" table:style-name="ce15">
            <text:p>1/16/2026 20:01:0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楷杰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侑妤</text:p>
          </table:table-cell>
          <table:table-cell office:value-type="float" office:value="21" table:style-name="ce19">
            <text:p>21</text:p>
          </table:table-cell>
          <table:table-cell table:style-name="ce11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品諭</text:p>
          </table:table-cell>
          <table:table-cell office:value-type="string" table:style-name="ce20">
            <text:p>08</text:p>
          </table:table-cell>
          <table:table-cell table:style-name="ce5"/>
          <table:table-cell office:value-type="date" office:date-value="2026-01-16T20:01:11" table:style-name="ce18">
            <text:p>1/16/2026 20:01:1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蔡宙蒼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1:16" table:style-name="ce18">
            <text:p>1/16/2026 20:01:16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允碩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00:54" table:style-name="ce15">
            <text:p>1/16/2026 20:00:5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晏慈</text:p>
          </table:table-cell>
          <table:table-cell office:value-type="float" office:value="17" table:style-name="ce16">
            <text:p>17</text:p>
          </table:table-cell>
          <table:table-cell table:style-name="ce11"/>
          <table:table-cell office:value-type="date" office:date-value="2026-01-16T20:01:03" table:style-name="ce15">
            <text:p>1/16/2026 20:01:0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蔡旭航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00:51" table:style-name="ce18">
            <text:p>1/16/2026 20:00:5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楊景翔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office:value-type="date" office:date-value="2026-01-16T20:01:00" table:style-name="ce18">
            <text:p>1/16/2026 20:01:0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匡霆</text:p>
          </table:table-cell>
          <table:table-cell office:value-type="float" office:value="7" table:style-name="ce19">
            <text:p>7</text:p>
          </table:table-cell>
          <table:table-cell table:style-name="ce11"/>
          <table:table-cell office:value-type="date" office:date-value="2026-01-16T20:01:34" table:style-name="ce15">
            <text:p>1/16/2026 20:01:34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林品辰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0:00:54" table:style-name="ce15">
            <text:p>1/16/2026 20:00:5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吳宜慧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16T20:01:03" table:style-name="ce27">
            <text:p>1/16/2026 20:01:03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戊</text:p>
          </table:table-cell>
          <table:table-cell office:value-type="string" table:style-name="ce28">
            <text:p>李晨</text:p>
          </table:table-cell>
          <table:table-cell office:value-type="string" table:style-name="ce29">
            <text:p>05</text:p>
          </table:table-cell>
          <table:table-cell office:value-type="string" table:style-name="ce46">
            <text:p>重複</text:p>
          </table:table-cell>
          <table:table-cell table:number-columns-repeated="16215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6-01-16T20:00:57" table:style-name="ce18">
            <text:p>1/16/2026 20:00:5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葉恬蓉</text:p>
          </table:table-cell>
          <table:table-cell office:value-type="float" office:value="23" table:style-name="ce19">
            <text:p>23</text:p>
          </table:table-cell>
          <table:table-cell table:style-name="ce3"/>
          <table:table-cell office:value-type="date" office:date-value="2026-01-16T20:01:03" table:style-name="ce27">
            <text:p>1/16/2026 20:01:03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戊</text:p>
          </table:table-cell>
          <table:table-cell office:value-type="string" table:style-name="ce28">
            <text:p>李晨</text:p>
          </table:table-cell>
          <table:table-cell office:value-type="string" table:style-name="ce29">
            <text:p>05</text:p>
          </table:table-cell>
          <table:table-cell office:value-type="string" table:style-name="ce30">
            <text:p>重複</text:p>
          </table:table-cell>
          <table:table-cell office:value-type="date" office:date-value="2026-01-16T20:01:05" table:style-name="ce15">
            <text:p>1/16/2026 20:01:0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佑蓁</text:p>
          </table:table-cell>
          <table:table-cell office:value-type="float" office:value="21" table:style-name="ce16">
            <text:p>21</text:p>
          </table:table-cell>
          <table:table-cell table:style-name="ce5"/>
          <table:table-cell office:value-type="date" office:date-value="2026-01-16T20:00:50" table:style-name="ce15">
            <text:p>1/16/2026 20:00:51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堃哲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office:value-type="date" office:date-value="2026-01-16T20:01:04" table:style-name="ce15">
            <text:p>1/16/2026 20:01:04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禹然</text:p>
          </table:table-cell>
          <table:table-cell office:value-type="string" table:style-name="ce17">
            <text:p>07</text:p>
          </table:table-cell>
          <table:table-cell table:style-name="ce5"/>
          <table:table-cell office:value-type="date" office:date-value="2026-01-16T20:01:48" table:style-name="ce15">
            <text:p>1/16/2026 20:01:4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周苡彤</text:p>
          </table:table-cell>
          <table:table-cell office:value-type="float" office:value="18" table:style-name="ce16">
            <text:p>18</text:p>
          </table:table-cell>
          <table:table-cell table:style-name="ce5"/>
          <table:table-cell office:value-type="date" office:date-value="2026-01-16T20:00:56" table:style-name="ce15">
            <text:p>1/16/2026 20:00:5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邱廷宇</text:p>
          </table:table-cell>
          <table:table-cell office:value-type="string" table:style-name="ce17">
            <text:p>06</text:p>
          </table:table-cell>
          <table:table-cell table:style-name="ce11"/>
          <table:table-cell office:value-type="date" office:date-value="2026-01-16T20:01:23" table:style-name="ce18">
            <text:p>1/16/2026 20:01:2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歷莉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office:value-type="date" office:date-value="2026-01-16T20:02:08" table:style-name="ce15">
            <text:p>1/16/2026 20:02:0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卉俽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1:00" table:style-name="ce15">
            <text:p>1/16/2026 20:01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李晨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0:01:21" table:style-name="ce18">
            <text:p>1/16/2026 20:01:21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楊程宇</text:p>
          </table:table-cell>
          <table:table-cell office:value-type="string" table:style-name="ce20">
            <text:p>02</text:p>
          </table:table-cell>
          <table:table-cell table:style-name="ce11"/>
          <table:table-cell office:value-type="date" office:date-value="2026-01-16T20:01:01" table:style-name="ce18">
            <text:p>1/16/2026 20:01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蘇梓蓉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date" office:date-value="2026-01-20T19:24:29" table:style-name="ce18">
            <text:p>1/20/2026 19:24:3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李苹甄</text:p>
          </table:table-cell>
          <table:table-cell office:value-type="float" office:value="16" table:style-name="ce19">
            <text:p>16</text:p>
          </table:table-cell>
          <table:table-cell table:style-name="ce11"/>
          <table:table-cell office:value-type="date" office:date-value="2026-01-16T20:01:16" table:style-name="ce18">
            <text:p>1/16/2026 20:01:16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允碩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03:12" table:style-name="ce15">
            <text:p>1/16/2026 20:03:1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升暘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0:55" table:style-name="ce15">
            <text:p>1/16/2026 20:00:5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<text:s text:c="2"/>廖苡芝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01:09" table:style-name="ce18">
            <text:p>1/16/2026 20:01:09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薰</text:p>
          </table:table-cell>
          <table:table-cell office:value-type="float" office:value="14" table:style-name="ce19">
            <text:p>14</text:p>
          </table:table-cell>
          <table:table-cell table:style-name="ce11"/>
          <table:table-cell office:value-type="date" office:date-value="2026-01-16T20:01:19" table:style-name="ce15">
            <text:p>1/16/2026 20:01:19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曾筠晴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23" table:style-name="ce15">
            <text:p>1/16/2026 20:01:2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立豈</text:p>
          </table:table-cell>
          <table:table-cell office:value-type="string" table:style-name="ce17">
            <text:p>03</text:p>
          </table:table-cell>
          <table:table-cell table:style-name="ce11"/>
          <table:table-cell office:value-type="date" office:date-value="2026-01-16T20:01:17" table:style-name="ce15">
            <text:p>1/16/2026 20:01:1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佳豫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1:45" table:style-name="ce18">
            <text:p>1/16/2026 20:01:4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九豪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00:55" table:style-name="ce18">
            <text:p>1/16/2026 20:00:5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妤湞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date" office:date-value="2026-01-16T20:01:09" table:style-name="ce18">
            <text:p>1/16/2026 20:01:1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興叡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0:55" table:style-name="ce18">
            <text:p>1/16/2026 20:00:5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賴煒翔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1:04" table:style-name="ce15">
            <text:p>1/16/2026 20:01:0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王乙謙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1:57" table:style-name="ce18">
            <text:p>1/16/2026 20:01:5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黃筱珺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date" office:date-value="2026-01-16T20:00:56" table:style-name="ce15">
            <text:p>1/16/2026 20:00:5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葉允睿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1:03" table:style-name="ce18">
            <text:p>1/16/2026 20:01:0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歆媛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6-01-16T20:01:01" table:style-name="ce18">
            <text:p>1/16/2026 20:01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蘇梓蓉</text:p>
          </table:table-cell>
          <table:table-cell office:value-type="float" office:value="25" table:style-name="ce19">
            <text:p>25</text:p>
          </table:table-cell>
          <table:table-cell table:style-name="ce3"/>
          <table:table-cell office:value-type="date" office:date-value="2026-01-16T20:01:03" table:style-name="ce18">
            <text:p>1/16/2026 20:01:0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歆媛</text:p>
          </table:table-cell>
          <table:table-cell office:value-type="float" office:value="17" table:style-name="ce19">
            <text:p>17</text:p>
          </table:table-cell>
          <table:table-cell table:style-name="ce5"/>
          <table:table-cell office:value-type="date" office:date-value="2026-01-16T20:01:06" table:style-name="ce18">
            <text:p>1/16/2026 20:01:0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芸誼</text:p>
          </table:table-cell>
          <table:table-cell office:value-type="float" office:value="18" table:style-name="ce19">
            <text:p>18</text:p>
          </table:table-cell>
          <table:table-cell table:style-name="ce5"/>
          <table:table-cell office:value-type="date" office:date-value="2026-01-16T20:00:54" table:style-name="ce18">
            <text:p>1/16/2026 20:00:55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品亦</text:p>
          </table:table-cell>
          <table:table-cell office:value-type="float" office:value="7" table:style-name="ce19">
            <text:p>7</text:p>
          </table:table-cell>
          <table:table-cell table:style-name="ce5"/>
          <table:table-cell office:value-type="date" office:date-value="2026-01-16T20:01:09" table:style-name="ce18">
            <text:p>1/16/2026 20:01:1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興叡</text:p>
          </table:table-cell>
          <table:table-cell office:value-type="string" table:style-name="ce20">
            <text:p>09</text:p>
          </table:table-cell>
          <table:table-cell table:style-name="ce5"/>
          <table:table-cell office:value-type="date" office:date-value="2026-01-16T20:02:17" table:style-name="ce18">
            <text:p>1/16/2026 20:02:1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慈伶</text:p>
          </table:table-cell>
          <table:table-cell office:value-type="float" office:value="17" table:style-name="ce19">
            <text:p>17</text:p>
          </table:table-cell>
          <table:table-cell table:style-name="ce5"/>
          <table:table-cell office:value-type="date" office:date-value="2026-01-16T20:01:00" table:style-name="ce15">
            <text:p>1/16/2026 20:01:00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呂昱希</text:p>
          </table:table-cell>
          <table:table-cell office:value-type="string" table:style-name="ce17">
            <text:p>06</text:p>
          </table:table-cell>
          <table:table-cell table:style-name="ce11"/>
          <table:table-cell office:value-type="date" office:date-value="2026-01-16T20:01:26" table:style-name="ce18">
            <text:p>1/16/2026 20:01:2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佳宏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6:19" table:style-name="ce15">
            <text:p>1/16/2026 20:06:2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泰允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office:value-type="date" office:date-value="2026-01-16T20:01:01" table:style-name="ce18">
            <text:p>1/16/2026 20:01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蘇梓蓉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date" office:date-value="2026-01-16T20:04:30" table:style-name="ce15">
            <text:p>1/16/2026 20:04:3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畇廷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1:07" table:style-name="ce18">
            <text:p>1/16/2026 20:01:0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陳崇恩</text:p>
          </table:table-cell>
          <table:table-cell office:value-type="string" table:style-name="ce20">
            <text:p>07</text:p>
          </table:table-cell>
          <table:table-cell table:number-columns-repeated="7" table:style-name="ce11"/>
          <table:table-cell office:value-type="date" office:date-value="2026-01-16T20:01:19" table:style-name="ce18">
            <text:p>1/16/2026 20:01:1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筑伊</text:p>
          </table:table-cell>
          <table:table-cell office:value-type="float" office:value="24" table:style-name="ce19">
            <text:p>24</text:p>
          </table:table-cell>
          <table:table-cell table:style-name="ce11"/>
          <table:table-cell office:value-type="date" office:date-value="2026-01-16T20:03:17" table:style-name="ce18">
            <text:p>1/16/2026 20:03:1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洪靖惟</text:p>
          </table:table-cell>
          <table:table-cell office:value-type="string" table:style-name="ce20">
            <text:p>01</text:p>
          </table:table-cell>
          <table:table-cell table:style-name="ce5"/>
          <table:table-cell office:value-type="date" office:date-value="2026-01-16T20:00:56" table:style-name="ce15">
            <text:p>1/16/2026 20:00:5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邱廷宇</text:p>
          </table:table-cell>
          <table:table-cell office:value-type="string" table:style-name="ce17">
            <text:p>06</text:p>
          </table:table-cell>
          <table:table-cell table:style-name="ce11"/>
          <table:table-cell office:value-type="date" office:date-value="2026-01-16T20:01:16" table:style-name="ce18">
            <text:p>1/16/2026 20:01:1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裕茯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office:value-type="date" office:date-value="2026-01-16T20:01:37" table:style-name="ce15">
            <text:p>1/16/2026 20:01:38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禹菥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0:01:28" table:style-name="ce18">
            <text:p>1/16/2026 20:01:2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吳咏謙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侑妤</text:p>
          </table:table-cell>
          <table:table-cell office:value-type="float" office:value="21" table:style-name="ce19">
            <text:p>21</text:p>
          </table:table-cell>
          <table:table-cell table:style-name="ce11"/>
          <table:table-cell office:value-type="date" office:date-value="2026-01-16T20:02:43" table:style-name="ce15">
            <text:p>1/16/2026 20:02:4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葉鎧榤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0:00:56" table:style-name="ce15">
            <text:p>1/16/2026 20:00:5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邱廷宇</text:p>
          </table:table-cell>
          <table:table-cell office:value-type="string" table:style-name="ce17">
            <text:p>06</text:p>
          </table:table-cell>
          <table:table-cell table:style-name="ce11"/>
          <table:table-cell office:value-type="date" office:date-value="2026-01-16T20:01:16" table:style-name="ce15">
            <text:p>1/16/2026 20:01: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趙宥熈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1:03" table:style-name="ce18">
            <text:p>1/16/2026 20:01:0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李育名</text:p>
          </table:table-cell>
          <table:table-cell office:value-type="string" table:style-name="ce20">
            <text:p>02</text:p>
          </table:table-cell>
          <table:table-cell table:style-name="ce11"/>
          <table:table-cell office:value-type="date" office:date-value="2026-01-16T20:01:17" table:style-name="ce15">
            <text:p>1/16/2026 20:01:1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吳柏儇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2:03" table:style-name="ce18">
            <text:p>1/16/2026 20:02:0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謝妤姍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date" office:date-value="2026-01-16T20:00:57" table:style-name="ce18">
            <text:p>1/16/2026 20:00:5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葉恬蓉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office:value-type="date" office:date-value="2026-01-16T20:01:05" table:style-name="ce18">
            <text:p>1/16/2026 20:01:0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吳沐芯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6-01-16T20:01:01" table:style-name="ce15">
            <text:p>1/16/2026 20:01:01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葉函佳</text:p>
          </table:table-cell>
          <table:table-cell office:value-type="float" office:value="20" table:style-name="ce16">
            <text:p>20</text:p>
          </table:table-cell>
          <table:table-cell table:style-name="ce3"/>
          <table:table-cell office:value-type="date" office:date-value="2026-01-16T20:01:04" table:style-name="ce15">
            <text:p>1/16/2026 20:01:0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王乙謙</text:p>
          </table:table-cell>
          <table:table-cell office:value-type="string" table:style-name="ce17">
            <text:p>02</text:p>
          </table:table-cell>
          <table:table-cell table:style-name="ce5"/>
          <table:table-cell office:value-type="date" office:date-value="2026-01-16T20:01:07" table:style-name="ce15">
            <text:p>1/16/2026 20:01:0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楷杰</text:p>
          </table:table-cell>
          <table:table-cell office:value-type="string" table:style-name="ce17">
            <text:p>09</text:p>
          </table:table-cell>
          <table:table-cell table:style-name="ce5"/>
          <table:table-cell office:value-type="date" office:date-value="2026-01-16T20:00:55" table:style-name="ce15">
            <text:p>1/16/2026 20:00:5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<text:s text:c="2"/>廖苡芝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office:value-type="date" office:date-value="2026-01-16T20:01:15" table:style-name="ce18">
            <text:p>1/16/2026 20:01:1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吳詠綋</text:p>
          </table:table-cell>
          <table:table-cell office:value-type="string" table:style-name="ce20">
            <text:p>04</text:p>
          </table:table-cell>
          <table:table-cell table:style-name="ce5"/>
          <table:table-cell office:value-type="date" office:date-value="2026-01-16T20:02:43" table:style-name="ce18">
            <text:p>1/16/2026 20:02:4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<text:s/>唐佳廷</text:p>
          </table:table-cell>
          <table:table-cell office:value-type="string" table:style-name="ce20">
            <text:p>08</text:p>
          </table:table-cell>
          <table:table-cell table:style-name="ce5"/>
          <table:table-cell office:value-type="date" office:date-value="2026-01-16T20:01:07" table:style-name="ce15">
            <text:p>1/16/2026 20:01:08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牧玖</text:p>
          </table:table-cell>
          <table:table-cell office:value-type="float" office:value="7" table:style-name="ce16">
            <text:p>7</text:p>
          </table:table-cell>
          <table:table-cell table:style-name="ce11"/>
          <table:table-cell office:value-type="date" office:date-value="2026-01-16T20:01:53" table:style-name="ce15">
            <text:p>1/16/2026 20:01:5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丞瑋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6:34" table:style-name="ce15">
            <text:p>1/16/2026 20:06:35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鍾佩衿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01:03" table:style-name="ce15">
            <text:p>1/16/2026 20:01:0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蔡旭航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08:14" table:style-name="ce27">
            <text:p>1/16/2026 20:08:14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甲</text:p>
          </table:table-cell>
          <table:table-cell office:value-type="string" table:style-name="ce28">
            <text:p>陳畇廷</text:p>
          </table:table-cell>
          <table:table-cell office:value-type="float" office:value="18" table:style-name="ce28">
            <text:p>18</text:p>
          </table:table-cell>
          <table:table-cell office:value-type="string" table:style-name="ce46">
            <text:p>重複</text:p>
          </table:table-cell>
          <table:table-cell office:value-type="date" office:date-value="2026-01-16T20:01:17" table:style-name="ce15">
            <text:p>1/16/2026 20:01:1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佳豫</text:p>
          </table:table-cell>
          <table:table-cell office:value-type="float" office:value="18" table:style-name="ce16">
            <text:p>18</text:p>
          </table:table-cell>
          <table:table-cell table:number-columns-repeated="7" table:style-name="ce11"/>
          <table:table-cell office:value-type="date" office:date-value="2026-01-16T20:01:25" table:style-name="ce15">
            <text:p>1/16/2026 20:01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子竣</text:p>
          </table:table-cell>
          <table:table-cell office:value-type="string" table:style-name="ce17">
            <text:p>03</text:p>
          </table:table-cell>
          <table:table-cell table:style-name="ce11"/>
          <table:table-cell office:value-type="date" office:date-value="2026-01-16T20:04:11" table:style-name="ce15">
            <text:p>1/16/2026 20:04:12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劉律杰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0:01:04" table:style-name="ce18">
            <text:p>1/16/2026 20:01:0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葉泓毅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23" table:style-name="ce18">
            <text:p>1/16/2026 20:01:2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歷莉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office:value-type="date" office:date-value="2026-01-16T20:01:45" table:style-name="ce15">
            <text:p>1/16/2026 20:01:4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羿絜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16T20:01:39" table:style-name="ce18">
            <text:p>1/16/2026 20:01:4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楊定錡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office:value-type="date" office:date-value="2026-01-16T20:01:19" table:style-name="ce18">
            <text:p>1/16/2026 20:01:1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筑伊</text:p>
          </table:table-cell>
          <table:table-cell office:value-type="float" office:value="24" table:style-name="ce19">
            <text:p>24</text:p>
          </table:table-cell>
          <table:table-cell table:style-name="ce11"/>
          <table:table-cell office:value-type="date" office:date-value="2026-01-16T20:03:00" table:style-name="ce18">
            <text:p>1/16/2026 20:03:0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政佑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01:01" table:style-name="ce15">
            <text:p>1/16/2026 20:01:0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沛宸</text:p>
          </table:table-cell>
          <table:table-cell office:value-type="float" office:value="25" table:style-name="ce16">
            <text:p>25</text:p>
          </table:table-cell>
          <table:table-cell table:style-name="ce11"/>
          <table:table-cell office:value-type="date" office:date-value="2026-01-16T20:01:53" table:style-name="ce15">
            <text:p>1/16/2026 20:01:5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丞瑋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1:06" table:style-name="ce15">
            <text:p>1/16/2026 20:01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書賢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date" office:date-value="2026-01-16T20:01:20" table:style-name="ce18">
            <text:p>1/16/2026 20:01:2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巫冠穎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02:08" table:style-name="ce15">
            <text:p>1/16/2026 20:02:0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卉俽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1:00" table:style-name="ce15">
            <text:p>1/16/2026 20:01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李晨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0:01:07" table:style-name="ce18">
            <text:p>1/16/2026 20:01:0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陳宜嫻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6-01-16T20:01:01" table:style-name="ce18">
            <text:p>1/16/2026 20:01:01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芊妤</text:p>
          </table:table-cell>
          <table:table-cell office:value-type="float" office:value="13" table:style-name="ce19">
            <text:p>13</text:p>
          </table:table-cell>
          <table:table-cell table:style-name="ce3"/>
          <table:table-cell office:value-type="date" office:date-value="2026-01-16T20:01:05" table:style-name="ce18">
            <text:p>1/16/2026 20:01:0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吳祈樂</text:p>
          </table:table-cell>
          <table:table-cell office:value-type="string" table:style-name="ce20">
            <text:p>05</text:p>
          </table:table-cell>
          <table:table-cell table:style-name="ce5"/>
          <table:table-cell office:value-type="date" office:date-value="2026-01-16T20:01:12" table:style-name="ce15">
            <text:p>1/16/2026 20:01:1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昱伶</text:p>
          </table:table-cell>
          <table:table-cell office:value-type="float" office:value="22" table:style-name="ce16">
            <text:p>22</text:p>
          </table:table-cell>
          <table:table-cell table:style-name="ce5"/>
          <table:table-cell office:value-type="date" office:date-value="2026-01-16T20:00:56" table:style-name="ce15">
            <text:p>1/16/2026 20:00:5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葉允睿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侑妤</text:p>
          </table:table-cell>
          <table:table-cell office:value-type="float" office:value="21" table:style-name="ce19">
            <text:p>21</text:p>
          </table:table-cell>
          <table:table-cell table:style-name="ce5"/>
          <table:table-cell office:value-type="date" office:date-value="2026-01-16T20:03:42" table:style-name="ce18">
            <text:p>1/16/2026 20:03:4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思瑀</text:p>
          </table:table-cell>
          <table:table-cell office:value-type="float" office:value="13" table:style-name="ce19">
            <text:p>13</text:p>
          </table:table-cell>
          <table:table-cell table:style-name="ce5"/>
          <table:table-cell office:value-type="date" office:date-value="2026-01-16T20:01:08" table:style-name="ce18">
            <text:p>1/16/2026 20:01:08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昱崙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3:00" table:style-name="ce15">
            <text:p>1/16/2026 20:03:0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鼎祐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9:00" table:style-name="ce18">
            <text:p>1/16/2026 20:09:0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枳云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office:value-type="date" office:date-value="2026-01-16T20:01:03" table:style-name="ce27">
            <text:p>1/16/2026 20:01:03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戊</text:p>
          </table:table-cell>
          <table:table-cell office:value-type="string" table:style-name="ce28">
            <text:p>李晨</text:p>
          </table:table-cell>
          <table:table-cell office:value-type="string" table:style-name="ce29">
            <text:p>05</text:p>
          </table:table-cell>
          <table:table-cell office:value-type="string" table:style-name="ce46">
            <text:p>重複</text:p>
          </table:table-cell>
          <table:table-cell office:value-type="date" office:date-value="2026-01-16T20:20:10" table:style-name="ce15">
            <text:p>1/16/2026 20:20:10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煥燊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date" office:date-value="2026-01-16T20:01:28" table:style-name="ce18">
            <text:p>1/16/2026 20:01: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尚青</text:p>
          </table:table-cell>
          <table:table-cell office:value-type="string" table:style-name="ce20">
            <text:p>08</text:p>
          </table:table-cell>
          <table:table-cell table:number-columns-repeated="7" table:style-name="ce11"/>
          <table:table-cell office:value-type="date" office:date-value="2026-01-16T20:01:35" table:style-name="ce15">
            <text:p>1/16/2026 20:01:36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周苡睿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23:30" table:style-name="ce18">
            <text:p>1/16/2026 20:23:31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謝騄澤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office:value-type="date" office:date-value="2026-01-16T20:01:08" table:style-name="ce18">
            <text:p>1/16/2026 20:01:08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昱崙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1:26" table:style-name="ce18">
            <text:p>1/16/2026 20:01:2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佳宏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2:08" table:style-name="ce15">
            <text:p>1/16/2026 20:02:0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卉俽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01:42" table:style-name="ce18">
            <text:p>1/16/2026 20:01:4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葉益昇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01:22" table:style-name="ce18">
            <text:p>1/16/2026 20:01:2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李翊熏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6T20:03:53" table:style-name="ce15">
            <text:p>1/16/2026 20:03:5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洪靖茗</text:p>
          </table:table-cell>
          <table:table-cell office:value-type="string" table:style-name="ce17">
            <text:p>08</text:p>
          </table:table-cell>
          <table:table-cell table:style-name="ce11"/>
          <table:table-cell office:value-type="date" office:date-value="2026-01-16T20:01:06" table:style-name="ce18">
            <text:p>1/16/2026 20:01:0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芸誼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6T20:01:55" table:style-name="ce18">
            <text:p>1/16/2026 20:01:5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林俞安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office:value-type="date" office:date-value="2026-01-16T20:01:09" table:style-name="ce15">
            <text:p>1/16/2026 20:01:1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璿宇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01:40" table:style-name="ce15">
            <text:p>1/16/2026 20:01:4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游傑閔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03:49" table:style-name="ce27">
            <text:p>1/16/2026 20:03:50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乙</text:p>
          </table:table-cell>
          <table:table-cell office:value-type="string" table:style-name="ce28">
            <text:p>黃筱珺</text:p>
          </table:table-cell>
          <table:table-cell office:value-type="float" office:value="20" table:style-name="ce28">
            <text:p>20</text:p>
          </table:table-cell>
          <table:table-cell office:value-type="string" table:style-name="ce46">
            <text:p>重複</text:p>
          </table:table-cell>
          <table:table-cell office:value-type="date" office:date-value="2026-01-16T20:01:03" table:style-name="ce27">
            <text:p>1/16/2026 20:01:03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戊</text:p>
          </table:table-cell>
          <table:table-cell office:value-type="string" table:style-name="ce28">
            <text:p>李晨</text:p>
          </table:table-cell>
          <table:table-cell office:value-type="string" table:style-name="ce29">
            <text:p>05</text:p>
          </table:table-cell>
          <table:table-cell office:value-type="string" table:style-name="ce46">
            <text:p>重複</text:p>
          </table:table-cell>
          <table:table-cell office:value-type="date" office:date-value="2026-01-16T20:01:10" table:style-name="ce18">
            <text:p>1/16/2026 20:01:1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姚菻芝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6-01-16T20:01:08" table:style-name="ce18">
            <text:p>1/16/2026 20:01:08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昱崙</text:p>
          </table:table-cell>
          <table:table-cell office:value-type="string" table:style-name="ce20">
            <text:p>06</text:p>
          </table:table-cell>
          <table:table-cell table:style-name="ce3"/>
          <table:table-cell office:value-type="date" office:date-value="2026-01-16T20:01:06" table:style-name="ce15">
            <text:p>1/16/2026 20:01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書賢</text:p>
          </table:table-cell>
          <table:table-cell office:value-type="float" office:value="3" table:style-name="ce16">
            <text:p>3</text:p>
          </table:table-cell>
          <table:table-cell table:style-name="ce5"/>
          <table:table-cell office:value-type="date" office:date-value="2026-01-16T20:01:15" table:style-name="ce15">
            <text:p>1/16/2026 20:01:1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蔡秉蓁</text:p>
          </table:table-cell>
          <table:table-cell office:value-type="float" office:value="24" table:style-name="ce16">
            <text:p>24</text:p>
          </table:table-cell>
          <table:table-cell table:style-name="ce5"/>
          <table:table-cell office:value-type="date" office:date-value="2026-01-16T20:01:01" table:style-name="ce18">
            <text:p>1/16/2026 20:01:0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賴睦桓</text:p>
          </table:table-cell>
          <table:table-cell office:value-type="string" table:style-name="ce20">
            <text:p>01</text:p>
          </table:table-cell>
          <table:table-cell table:style-name="ce5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周千洵</text:p>
          </table:table-cell>
          <table:table-cell office:value-type="float" office:value="22" table:style-name="ce19">
            <text:p>22</text:p>
          </table:table-cell>
          <table:table-cell table:style-name="ce5"/>
          <table:table-cell office:value-type="date" office:date-value="2026-01-16T20:04:47" table:style-name="ce27">
            <text:p>1/16/2026 20:04:48</text:p>
          </table:table-cell>
          <table:table-cell office:value-type="string" table:style-name="ce28">
            <text:p>一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唐佳廷</text:p>
          </table:table-cell>
          <table:table-cell office:value-type="string" table:style-name="ce29">
            <text:p>08</text:p>
          </table:table-cell>
          <table:table-cell office:value-type="string" table:style-name="ce30">
            <text:p>重複</text:p>
          </table:table-cell>
          <table:table-cell office:value-type="date" office:date-value="2026-01-16T20:01:08" table:style-name="ce15">
            <text:p>1/16/2026 20:01:0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宥嘉</text:p>
          </table:table-cell>
          <table:table-cell office:value-type="string" table:style-name="ce17">
            <text:p>08</text:p>
          </table:table-cell>
          <table:table-cell table:style-name="ce5"/>
          <table:table-cell office:value-type="date" office:date-value="2026-01-16T20:03:05" table:style-name="ce15">
            <text:p>1/16/2026 20:03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煜喨</text:p>
          </table:table-cell>
          <table:table-cell office:value-type="string" table:style-name="ce17">
            <text:p>2 6</text:p>
          </table:table-cell>
          <table:table-cell table:style-name="ce5"/>
          <table:table-cell office:value-type="date" office:date-value="2026-01-16T20:45:29" table:style-name="ce15">
            <text:p>1/16/2026 20:45:3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葉泊辰</text:p>
          </table:table-cell>
          <table:table-cell office:value-type="float" office:value="26" table:style-name="ce16">
            <text:p>26</text:p>
          </table:table-cell>
          <table:table-cell table:style-name="ce11"/>
          <table:table-cell office:value-type="date" office:date-value="2026-01-16T20:01:03" table:style-name="ce15">
            <text:p>1/16/2026 20:01:04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洪睿佑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24:11" table:style-name="ce15">
            <text:p>1/16/2026 20:24:12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沛湘</text:p>
          </table:table-cell>
          <table:table-cell office:value-type="float" office:value="17" table:style-name="ce16">
            <text:p>17</text:p>
          </table:table-cell>
          <table:table-cell table:style-name="ce11"/>
          <table:table-cell office:value-type="date" office:date-value="2026-01-16T20:01:33" table:style-name="ce35">
            <text:p>1/16/2026 20:01:34</text:p>
          </table:table-cell>
          <table:table-cell office:value-type="string" table:style-name="ce36">
            <text:p>二</text:p>
          </table:table-cell>
          <table:table-cell office:value-type="string" table:style-name="ce36">
            <text:p>甲</text:p>
          </table:table-cell>
          <table:table-cell office:value-type="string" table:style-name="ce36">
            <text:p>林佳豫</text:p>
          </table:table-cell>
          <table:table-cell office:value-type="float" office:value="18" table:style-name="ce36">
            <text:p>18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01:40" table:style-name="ce15">
            <text:p>1/16/2026 20:01:4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游傑閔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37:45" table:style-name="ce18">
            <text:p>1/16/2026 20:37:4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湯昕瑋</text:p>
          </table:table-cell>
          <table:table-cell office:value-type="string" table:style-name="ce20">
            <text:p>05</text:p>
          </table:table-cell>
          <table:table-cell table:style-name="ce11"/>
          <table:table-cell office:value-type="date" office:date-value="2026-01-16T20:01:15" table:style-name="ce15">
            <text:p>1/16/2026 20:01:1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黃韻璇</text:p>
          </table:table-cell>
          <table:table-cell office:value-type="float" office:value="24" table:style-name="ce16">
            <text:p>24</text:p>
          </table:table-cell>
          <table:table-cell table:style-name="ce11"/>
          <table:table-cell office:value-type="date" office:date-value="2026-01-16T20:01:35" table:style-name="ce15">
            <text:p>1/16/2026 20:01:36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周苡睿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3:10" table:style-name="ce18">
            <text:p>1/16/2026 20:03:10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昱晴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office:value-type="date" office:date-value="2026-01-16T20:01:44" table:style-name="ce15">
            <text:p>1/16/2026 20:01:4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枳帆</text:p>
          </table:table-cell>
          <table:table-cell office:value-type="string" table:style-name="ce17">
            <text:p>08</text:p>
          </table:table-cell>
          <table:table-cell table:style-name="ce11"/>
          <table:table-cell office:value-type="date" office:date-value="2026-01-16T20:01:25" table:style-name="ce15">
            <text:p>1/16/2026 20:01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子竣</text:p>
          </table:table-cell>
          <table:table-cell office:value-type="string" table:style-name="ce17">
            <text:p>03</text:p>
          </table:table-cell>
          <table:table-cell table:style-name="ce11"/>
          <table:table-cell office:value-type="date" office:date-value="2026-01-16T20:04:00" table:style-name="ce18">
            <text:p>1/16/2026 20:04:0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許詠晽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date" office:date-value="2026-01-16T20:01:10" table:style-name="ce15">
            <text:p>1/16/2026 20:01:11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咏忻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2:06" table:style-name="ce18">
            <text:p>1/16/2026 20:02:0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李元邦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01:11" table:style-name="ce15">
            <text:p>1/16/2026 20:01: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葉宇倫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1:57" table:style-name="ce15">
            <text:p>1/16/2026 20:01:5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哲恩</text:p>
          </table:table-cell>
          <table:table-cell office:value-type="string" table:style-name="ce17">
            <text:p>08</text:p>
          </table:table-cell>
          <table:table-cell table:style-name="ce11"/>
          <table:table-cell office:value-type="date" office:date-value="2026-01-16T20:04:12" table:style-name="ce18">
            <text:p>1/16/2026 20:04:1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吳佾翰</text:p>
          </table:table-cell>
          <table:table-cell office:value-type="string" table:style-name="ce20">
            <text:p>04</text:p>
          </table:table-cell>
          <table:table-cell table:style-name="ce11"/>
          <table:table-cell office:value-type="date" office:date-value="2026-01-16T20:01:07" table:style-name="ce15">
            <text:p>1/16/2026 20:01:0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楷杰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01:13" table:style-name="ce18">
            <text:p>1/16/2026 20:01: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劉恩綺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6-01-16T20:01:11" table:style-name="ce18">
            <text:p>1/16/2026 20:01:1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蔡宙蒼</text:p>
          </table:table-cell>
          <table:table-cell office:value-type="string" table:style-name="ce20">
            <text:p>06</text:p>
          </table:table-cell>
          <table:table-cell table:style-name="ce3"/>
          <table:table-cell office:value-type="date" office:date-value="2026-01-16T20:01:22" table:style-name="ce18">
            <text:p>1/16/2026 20:01:2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李翊熏</text:p>
          </table:table-cell>
          <table:table-cell office:value-type="float" office:value="18" table:style-name="ce19">
            <text:p>18</text:p>
          </table:table-cell>
          <table:table-cell table:style-name="ce5"/>
          <table:table-cell office:value-type="date" office:date-value="2026-01-16T20:01:17" table:style-name="ce15">
            <text:p>1/16/2026 20:01:1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吳柏儇</text:p>
          </table:table-cell>
          <table:table-cell office:value-type="string" table:style-name="ce17">
            <text:p>02</text:p>
          </table:table-cell>
          <table:table-cell table:style-name="ce5"/>
          <table:table-cell office:value-type="date" office:date-value="2026-01-16T20:01:02" table:style-name="ce15">
            <text:p>1/16/2026 20:01:0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林元瀚</text:p>
          </table:table-cell>
          <table:table-cell office:value-type="string" table:style-name="ce17">
            <text:p>04</text:p>
          </table:table-cell>
          <table:table-cell table:style-name="ce5"/>
          <table:table-cell office:value-type="date" office:date-value="2026-01-16T20:01:17" table:style-name="ce15">
            <text:p>1/16/2026 20:01:1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彭子翰</text:p>
          </table:table-cell>
          <table:table-cell office:value-type="string" table:style-name="ce17">
            <text:p>07</text:p>
          </table:table-cell>
          <table:table-cell table:style-name="ce5"/>
          <table:table-cell office:value-type="date" office:date-value="2026-01-16T20:18:31" table:style-name="ce18">
            <text:p>1/16/2026 20:18:31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品萱</text:p>
          </table:table-cell>
          <table:table-cell office:value-type="float" office:value="21" table:style-name="ce19">
            <text:p>21</text:p>
          </table:table-cell>
          <table:table-cell table:style-name="ce5"/>
          <table:table-cell office:value-type="date" office:date-value="2026-01-16T20:01:16" table:style-name="ce18">
            <text:p>1/16/2026 20:01:16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允碩</text:p>
          </table:table-cell>
          <table:table-cell office:value-type="string" table:style-name="ce20">
            <text:p>03</text:p>
          </table:table-cell>
          <table:table-cell table:style-name="ce5"/>
          <table:table-cell office:value-type="date" office:date-value="2026-01-16T20:21:22" table:style-name="ce15">
            <text:p>1/16/2026 20:21:2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施維銘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date" office:date-value="2026-01-16T21:35:27" table:style-name="ce18">
            <text:p>1/16/2026 21:35:2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葉侑運</text:p>
          </table:table-cell>
          <table:table-cell office:value-type="string" table:style-name="ce20">
            <text:p>04</text:p>
          </table:table-cell>
          <table:table-cell table:style-name="ce11"/>
          <table:table-cell office:value-type="date" office:date-value="2026-01-16T20:01:06" table:style-name="ce15">
            <text:p>1/16/2026 20:01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書賢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date" office:date-value="2026-01-16T21:35:27" table:style-name="ce18">
            <text:p>1/16/2026 21:35:2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葉侑運</text:p>
          </table:table-cell>
          <table:table-cell office:value-type="string" table:style-name="ce20">
            <text:p>04</text:p>
          </table:table-cell>
          <table:table-cell table:style-name="ce11"/>
          <table:table-cell office:value-type="date" office:date-value="2026-01-16T20:01:34" table:style-name="ce15">
            <text:p>1/16/2026 20:01:34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林品辰</text:p>
          </table:table-cell>
          <table:table-cell office:value-type="string" table:style-name="ce17">
            <text:p>05</text:p>
          </table:table-cell>
          <table:table-cell table:number-columns-repeated="7" table:style-name="ce11"/>
          <table:table-cell office:value-type="date" office:date-value="2026-01-16T20:01:48" table:style-name="ce15">
            <text:p>1/16/2026 20:01:4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周苡彤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45:29" table:style-name="ce15">
            <text:p>1/16/2026 20:45:3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葉泊辰</text:p>
          </table:table-cell>
          <table:table-cell office:value-type="float" office:value="26" table:style-name="ce16">
            <text:p>26</text:p>
          </table:table-cell>
          <table:table-cell table:style-name="ce11"/>
          <table:table-cell office:value-type="date" office:date-value="2026-01-16T20:01:16" table:style-name="ce15">
            <text:p>1/16/2026 20:01: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趙宥熈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1:37" table:style-name="ce18">
            <text:p>1/16/2026 20:01:3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許兆傑</text:p>
          </table:table-cell>
          <table:table-cell office:value-type="string" table:style-name="ce20">
            <text:p>08</text:p>
          </table:table-cell>
          <table:table-cell table:style-name="ce5"/>
          <table:table-cell office:value-type="date" office:date-value="2026-01-16T20:03:21" table:style-name="ce15">
            <text:p>1/16/2026 20:03:2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俐蓁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2:01" table:style-name="ce18">
            <text:p>1/16/2026 20:02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彭可芹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6T20:01:33" table:style-name="ce35">
            <text:p>1/16/2026 20:01:34</text:p>
          </table:table-cell>
          <table:table-cell office:value-type="string" table:style-name="ce36">
            <text:p>二</text:p>
          </table:table-cell>
          <table:table-cell office:value-type="string" table:style-name="ce36">
            <text:p>甲</text:p>
          </table:table-cell>
          <table:table-cell office:value-type="string" table:style-name="ce36">
            <text:p>林佳豫</text:p>
          </table:table-cell>
          <table:table-cell office:value-type="float" office:value="18" table:style-name="ce36">
            <text:p>18</text:p>
          </table:table-cell>
          <table:table-cell office:value-type="string" table:style-name="ce46">
            <text:p>重複</text:p>
          </table:table-cell>
          <table:table-cell office:value-type="date" office:date-value="2026-01-16T20:05:34" table:style-name="ce15">
            <text:p>1/16/2026 20:05:35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宏宥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6T20:01:10" table:style-name="ce18">
            <text:p>1/16/2026 20:01:1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姚菻芝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0:02:19" table:style-name="ce15">
            <text:p>1/16/2026 20:02:2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蔡宥杰</text:p>
          </table:table-cell>
          <table:table-cell office:value-type="float" office:value="27" table:style-name="ce16">
            <text:p>27</text:p>
          </table:table-cell>
          <table:table-cell table:style-name="ce11"/>
          <table:table-cell office:value-type="date" office:date-value="2026-01-16T20:01:16" table:style-name="ce18">
            <text:p>1/16/2026 20:01: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劉威震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02:27" table:style-name="ce18">
            <text:p>1/16/2026 20:02:2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葉豐逸</text:p>
          </table:table-cell>
          <table:table-cell office:value-type="float" office:value="12" table:style-name="ce19">
            <text:p>12</text:p>
          </table:table-cell>
          <table:table-cell table:style-name="ce11"/>
          <table:table-cell office:value-type="date" office:date-value="2026-01-16T20:30:17" table:style-name="ce15">
            <text:p>1/16/2026 20:30:1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葉子琳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0:01:13" table:style-name="ce18">
            <text:p>1/16/2026 20:01:1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劉恩綺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date" office:date-value="2026-01-16T20:01:22" table:style-name="ce15">
            <text:p>1/16/2026 20:01:2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于娜</text:p>
          </table:table-cell>
          <table:table-cell office:value-type="float" office:value="16" table:style-name="ce16">
            <text:p>16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6-01-16T20:01:16" table:style-name="ce18">
            <text:p>1/16/2026 20:01:1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吳宜鴻</text:p>
          </table:table-cell>
          <table:table-cell office:value-type="string" table:style-name="ce20">
            <text:p>01</text:p>
          </table:table-cell>
          <table:table-cell table:style-name="ce3"/>
          <table:table-cell office:value-type="date" office:date-value="2026-01-16T20:02:23" table:style-name="ce35">
            <text:p>1/16/2026 20:02:23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蔡旭航</text:p>
          </table:table-cell>
          <table:table-cell office:value-type="float" office:value="12" table:style-name="ce36">
            <text:p>12</text:p>
          </table:table-cell>
          <table:table-cell office:value-type="string" table:style-name="ce30">
            <text:p>重複</text:p>
          </table:table-cell>
          <table:table-cell office:value-type="date" office:date-value="2026-01-16T20:01:45" table:style-name="ce18">
            <text:p>1/16/2026 20:01:4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施芊宇</text:p>
          </table:table-cell>
          <table:table-cell office:value-type="float" office:value="15" table:style-name="ce19">
            <text:p>15</text:p>
          </table:table-cell>
          <table:table-cell table:style-name="ce5"/>
          <table:table-cell office:value-type="date" office:date-value="2026-01-16T20:01:04" table:style-name="ce18">
            <text:p>1/16/2026 20:01:0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梁翔皓</text:p>
          </table:table-cell>
          <table:table-cell office:value-type="float" office:value="25" table:style-name="ce19">
            <text:p>25</text:p>
          </table:table-cell>
          <table:table-cell table:style-name="ce5"/>
          <table:table-cell office:value-type="date" office:date-value="2026-01-16T20:01:55" table:style-name="ce15">
            <text:p>1/16/2026 20:01:5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林芊緹</text:p>
          </table:table-cell>
          <table:table-cell office:value-type="float" office:value="17" table:style-name="ce16">
            <text:p>17</text:p>
          </table:table-cell>
          <table:table-cell table:style-name="ce5"/>
          <table:table-cell office:value-type="date" office:date-value="2026-01-16T20:21:00" table:style-name="ce18">
            <text:p>1/16/2026 20:21:01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錢映竺</text:p>
          </table:table-cell>
          <table:table-cell office:value-type="float" office:value="16" table:style-name="ce19">
            <text:p>16</text:p>
          </table:table-cell>
          <table:table-cell table:style-name="ce5"/>
          <table:table-cell office:value-type="date" office:date-value="2026-01-16T20:01:26" table:style-name="ce18">
            <text:p>1/16/2026 20:01:2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許宸華</text:p>
          </table:table-cell>
          <table:table-cell office:value-type="string" table:style-name="ce20">
            <text:p>08</text:p>
          </table:table-cell>
          <table:table-cell table:style-name="ce5"/>
          <table:table-cell office:value-type="date" office:date-value="2026-01-16T20:46:05" table:style-name="ce18">
            <text:p>1/16/2026 20:46:0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洪辰昊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3:34:46" table:style-name="ce18">
            <text:p>1/16/2026 23:34:4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王予辰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09" table:style-name="ce15">
            <text:p>1/16/2026 20:01:1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璿宇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9T20:55:07" table:style-name="ce15">
            <text:p>1/19/2026 20:55:0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陳顥哲</text:p>
          </table:table-cell>
          <table:table-cell office:value-type="string" table:style-name="ce17">
            <text:p>03</text:p>
          </table:table-cell>
          <table:table-cell table:style-name="ce11"/>
          <table:table-cell office:value-type="date" office:date-value="2026-01-16T20:01:37" table:style-name="ce18">
            <text:p>1/16/2026 20:01:3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許兆傑</text:p>
          </table:table-cell>
          <table:table-cell office:value-type="string" table:style-name="ce20">
            <text:p>08</text:p>
          </table:table-cell>
          <table:table-cell table:number-columns-repeated="7" table:style-name="ce11"/>
          <table:table-cell office:value-type="date" office:date-value="2026-01-16T20:01:55" table:style-name="ce18">
            <text:p>1/16/2026 20:01:5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林俞安</text:p>
          </table:table-cell>
          <table:table-cell office:value-type="float" office:value="11" table:style-name="ce19">
            <text:p>11</text:p>
          </table:table-cell>
          <table:table-cell table:style-name="ce5"/>
          <table:table-cell office:value-type="date" office:date-value="2026-01-16T21:07:56" table:style-name="ce15">
            <text:p>1/16/2026 21:07:5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時熙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品諭</text:p>
          </table:table-cell>
          <table:table-cell office:value-type="string" table:style-name="ce20">
            <text:p>08</text:p>
          </table:table-cell>
          <table:table-cell table:style-name="ce11"/>
          <table:table-cell office:value-type="date" office:date-value="2026-01-16T20:01:53" table:style-name="ce18">
            <text:p>1/16/2026 20:01:5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軒藝</text:p>
          </table:table-cell>
          <table:table-cell office:value-type="string" table:style-name="ce20">
            <text:p>06</text:p>
          </table:table-cell>
          <table:table-cell table:style-name="ce11"/>
          <table:table-cell office:value-type="date" office:date-value="2026-01-16T20:04:04" table:style-name="ce15">
            <text:p>1/16/2026 20:04:0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媗筑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16T20:02:12" table:style-name="ce15">
            <text:p>1/16/2026 20:02:1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陳妍霏</text:p>
          </table:table-cell>
          <table:table-cell office:value-type="float" office:value="22" table:style-name="ce16">
            <text:p>22</text:p>
          </table:table-cell>
          <table:table-cell table:style-name="ce11"/>
          <table:table-cell office:value-type="date" office:date-value="2026-01-16T20:01:44" table:style-name="ce18">
            <text:p>1/16/2026 20:01:44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呂禹思</text:p>
          </table:table-cell>
          <table:table-cell office:value-type="float" office:value="16" table:style-name="ce19">
            <text:p>16</text:p>
          </table:table-cell>
          <table:table-cell table:style-name="ce11"/>
          <table:table-cell office:value-type="date" office:date-value="2026-01-16T20:06:29" table:style-name="ce18">
            <text:p>1/16/2026 20:06:2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朱玹佑</text:p>
          </table:table-cell>
          <table:table-cell office:value-type="float" office:value="4" table:style-name="ce19">
            <text:p>4</text:p>
          </table:table-cell>
          <table:table-cell table:style-name="ce11"/>
          <table:table-cell office:value-type="date" office:date-value="2026-01-16T20:01:12" table:style-name="ce15">
            <text:p>1/16/2026 20:01:1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昱伶</text:p>
          </table:table-cell>
          <table:table-cell office:value-type="float" office:value="22" table:style-name="ce16">
            <text:p>22</text:p>
          </table:table-cell>
          <table:table-cell table:style-name="ce11"/>
          <table:table-cell office:value-type="date" office:date-value="2026-01-16T20:02:23" table:style-name="ce35">
            <text:p>1/16/2026 20:02:23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蔡旭航</text:p>
          </table:table-cell>
          <table:table-cell office:value-type="float" office:value="12" table:style-name="ce36">
            <text:p>12</text:p>
          </table:table-cell>
          <table:table-cell office:value-type="string" table:style-name="ce46">
            <text:p>重複</text:p>
          </table:table-cell>
          <table:table-cell office:value-type="date" office:date-value="2026-01-16T20:01:17" table:style-name="ce18">
            <text:p>1/16/2026 20:01:1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彭郁綺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office:value-type="date" office:date-value="2026-01-16T20:03:29" table:style-name="ce18">
            <text:p>1/16/2026 20:03:3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辰峰</text:p>
          </table:table-cell>
          <table:table-cell office:value-type="float" office:value="27" table:style-name="ce19">
            <text:p>27</text:p>
          </table:table-cell>
          <table:table-cell table:style-name="ce11"/>
          <table:table-cell office:value-type="date" office:date-value="2026-01-16T21:51:07" table:style-name="ce15">
            <text:p>1/16/2026 21:51:0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葉于榛</text:p>
          </table:table-cell>
          <table:table-cell office:value-type="float" office:value="23" table:style-name="ce16">
            <text:p>23</text:p>
          </table:table-cell>
          <table:table-cell table:style-name="ce11"/>
          <table:table-cell office:value-type="date" office:date-value="2026-01-16T20:01:16" table:style-name="ce15">
            <text:p>1/16/2026 20:01:1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呂欣婗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office:value-type="date" office:date-value="2026-01-16T20:01:22" table:style-name="ce18">
            <text:p>1/16/2026 20:01:2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劉恩漩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6-01-16T20:01:17" table:style-name="ce15">
            <text:p>1/16/2026 20:01:1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葉昀蓁</text:p>
          </table:table-cell>
          <table:table-cell office:value-type="float" office:value="15" table:style-name="ce16">
            <text:p>15</text:p>
          </table:table-cell>
          <table:table-cell table:style-name="ce3"/>
          <table:table-cell office:value-type="date" office:date-value="2026-01-16T20:02:28" table:style-name="ce18">
            <text:p>1/16/2026 20:02:2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黃明倫</text:p>
          </table:table-cell>
          <table:table-cell office:value-type="float" office:value="8" table:style-name="ce19">
            <text:p>8</text:p>
          </table:table-cell>
          <table:table-cell table:style-name="ce5"/>
          <table:table-cell office:value-type="date" office:date-value="2026-01-16T20:01:58" table:style-name="ce18">
            <text:p>1/16/2026 20:01:5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綵妍</text:p>
          </table:table-cell>
          <table:table-cell office:value-type="float" office:value="18" table:style-name="ce19">
            <text:p>18</text:p>
          </table:table-cell>
          <table:table-cell table:style-name="ce5"/>
          <table:table-cell office:value-type="date" office:date-value="2026-01-16T20:01:11" table:style-name="ce15">
            <text:p>1/16/2026 20:01: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葉宇倫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office:value-type="date" office:date-value="2026-01-16T20:01:57" table:style-name="ce15">
            <text:p>1/16/2026 20:01:5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育綺</text:p>
          </table:table-cell>
          <table:table-cell office:value-type="float" office:value="22" table:style-name="ce16">
            <text:p>22</text:p>
          </table:table-cell>
          <table:table-cell table:style-name="ce5"/>
          <table:table-cell office:value-type="date" office:date-value="2026-01-16T21:26:38" table:style-name="ce15">
            <text:p>1/16/2026 21:26:39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宸樂</text:p>
          </table:table-cell>
          <table:table-cell office:value-type="float" office:value="15" table:style-name="ce16">
            <text:p>15</text:p>
          </table:table-cell>
          <table:table-cell table:style-name="ce5"/>
          <table:table-cell office:value-type="date" office:date-value="2026-01-16T20:01:34" table:style-name="ce15">
            <text:p>1/16/2026 20:01:34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林品辰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0:46:57" table:style-name="ce18">
            <text:p>1/16/2026 20:46:5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洪嶍言</text:p>
          </table:table-cell>
          <table:table-cell office:value-type="float" office:value="4" table:style-name="ce19">
            <text:p>4</text:p>
          </table:table-cell>
          <table:table-cell table:style-name="ce11"/>
          <table:table-cell office:value-type="date" office:date-value="2026-01-17T03:35:28" table:style-name="ce15">
            <text:p>1/17/2026 3:35:29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楊侑融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1:14" table:style-name="ce15">
            <text:p>1/16/2026 20:01:1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宥良</text:p>
          </table:table-cell>
          <table:table-cell office:value-type="string" table:style-name="ce17">
            <text:p>08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5"/>
          <table:table-cell office:value-type="date" office:date-value="2026-01-16T20:01:45" table:style-name="ce18">
            <text:p>1/16/2026 20:01:4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施芊宇</text:p>
          </table:table-cell>
          <table:table-cell office:value-type="float" office:value="15" table:style-name="ce19">
            <text:p>15</text:p>
          </table:table-cell>
          <table:table-cell table:number-columns-repeated="7" table:style-name="ce11"/>
          <table:table-cell office:value-type="date" office:date-value="2026-01-16T20:02:17" table:style-name="ce18">
            <text:p>1/16/2026 20:02:1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慈伶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1:09:45" table:style-name="ce18">
            <text:p>1/16/2026 21:09:4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許尹謙</text:p>
          </table:table-cell>
          <table:table-cell office:value-type="string" table:style-name="ce20">
            <text:p>07</text:p>
          </table:table-cell>
          <table:table-cell table:style-name="ce11"/>
          <table:table-cell office:value-type="date" office:date-value="2026-01-16T20:01:17" table:style-name="ce15">
            <text:p>1/16/2026 20:01:1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郭采伶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59" table:style-name="ce15">
            <text:p>1/16/2026 20:02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彭于芸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4:44" table:style-name="ce18">
            <text:p>1/16/2026 20:04:4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王鈺珽</text:p>
          </table:table-cell>
          <table:table-cell office:value-type="float" office:value="14" table:style-name="ce19">
            <text:p>14</text:p>
          </table:table-cell>
          <table:table-cell table:style-name="ce11"/>
          <table:table-cell office:value-type="date" office:date-value="2026-01-16T20:02:36" table:style-name="ce18">
            <text:p>1/16/2026 20:02:3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楊博酲</text:p>
          </table:table-cell>
          <table:table-cell office:value-type="float" office:value="9" table:style-name="ce19">
            <text:p>9</text:p>
          </table:table-cell>
          <table:table-cell table:style-name="ce5"/>
          <table:table-cell office:value-type="date" office:date-value="2026-01-16T20:01:45" table:style-name="ce18">
            <text:p>1/16/2026 20:01:4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九豪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18:42" table:style-name="ce15">
            <text:p>1/16/2026 20:18:4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楷森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周千洵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office:value-type="date" office:date-value="2026-01-16T20:02:32" table:style-name="ce18">
            <text:p>1/16/2026 20:02:3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心馮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date" office:date-value="2026-01-16T20:01:21" table:style-name="ce15">
            <text:p>1/16/2026 20:01:2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黃宥勝</text:p>
          </table:table-cell>
          <table:table-cell office:value-type="float" office:value="8" table:style-name="ce16">
            <text:p>8</text:p>
          </table:table-cell>
          <table:table-cell table:style-name="ce11"/>
          <table:table-cell office:value-type="date" office:date-value="2026-01-16T20:04:20" table:style-name="ce18">
            <text:p>1/16/2026 20:04:2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辰祐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date" office:date-value="2026-01-16T23:25:49" table:style-name="ce15">
            <text:p>1/16/2026 23:25:49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禹程</text:p>
          </table:table-cell>
          <table:table-cell office:value-type="string" table:style-name="ce17">
            <text:p>06</text:p>
          </table:table-cell>
          <table:table-cell table:style-name="ce11"/>
          <table:table-cell office:value-type="date" office:date-value="2026-01-16T20:01:17" table:style-name="ce18">
            <text:p>1/16/2026 20:01: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品諭</text:p>
          </table:table-cell>
          <table:table-cell office:value-type="string" table:style-name="ce20">
            <text:p>08</text:p>
          </table:table-cell>
          <table:table-cell table:style-name="ce11"/>
          <table:table-cell office:value-type="date" office:date-value="2026-01-16T20:01:22" table:style-name="ce18">
            <text:p>1/16/2026 20:01:23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李翊熏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6-01-16T20:01:17" table:style-name="ce18">
            <text:p>1/16/2026 20:01:1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彭郁綺</text:p>
          </table:table-cell>
          <table:table-cell office:value-type="float" office:value="19" table:style-name="ce19">
            <text:p>19</text:p>
          </table:table-cell>
          <table:table-cell table:style-name="ce3"/>
          <table:table-cell office:value-type="date" office:date-value="2026-01-16T20:02:35" table:style-name="ce15">
            <text:p>1/16/2026 20:02:3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千睿</text:p>
          </table:table-cell>
          <table:table-cell office:value-type="string" table:style-name="ce17">
            <text:p>05</text:p>
          </table:table-cell>
          <table:table-cell table:style-name="ce5"/>
          <table:table-cell office:value-type="date" office:date-value="2026-01-16T20:01:59" table:style-name="ce15">
            <text:p>1/16/2026 20:02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彭于芸</text:p>
          </table:table-cell>
          <table:table-cell office:value-type="float" office:value="21" table:style-name="ce16">
            <text:p>21</text:p>
          </table:table-cell>
          <table:table-cell table:style-name="ce5"/>
          <table:table-cell office:value-type="date" office:date-value="2026-01-16T20:01:15" table:style-name="ce15">
            <text:p>1/16/2026 20:01:1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黃韻璇</text:p>
          </table:table-cell>
          <table:table-cell office:value-type="float" office:value="24" table:style-name="ce16">
            <text:p>24</text:p>
          </table:table-cell>
          <table:table-cell table:style-name="ce5"/>
          <table:table-cell office:value-type="date" office:date-value="2026-01-16T20:02:01" table:style-name="ce18">
            <text:p>1/16/2026 20:02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彭可芹</text:p>
          </table:table-cell>
          <table:table-cell office:value-type="float" office:value="18" table:style-name="ce19">
            <text:p>18</text:p>
          </table:table-cell>
          <table:table-cell table:style-name="ce5"/>
          <table:table-cell office:value-type="date" office:date-value="2026-01-16T22:16:51" table:style-name="ce18">
            <text:p>1/16/2026 22:16:52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黃宥萍</text:p>
          </table:table-cell>
          <table:table-cell office:value-type="float" office:value="17" table:style-name="ce19">
            <text:p>17</text:p>
          </table:table-cell>
          <table:table-cell table:style-name="ce5"/>
          <table:table-cell office:value-type="date" office:date-value="2026-01-16T20:01:36" table:style-name="ce18">
            <text:p>1/16/2026 20:01:3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李睿釩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office:value-type="date" office:date-value="2026-01-16T22:30:07" table:style-name="ce15">
            <text:p>1/16/2026 22:30:07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昀鍹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7T12:32:34" table:style-name="ce15">
            <text:p>1/17/2026 12:32:35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柯祉吟</text:p>
          </table:table-cell>
          <table:table-cell office:value-type="float" office:value="14" table:style-name="ce16">
            <text:p>14</text:p>
          </table:table-cell>
          <table:table-cell table:style-name="ce5"/>
          <table:table-cell office:value-type="date" office:date-value="2026-01-16T20:01:14" table:style-name="ce18">
            <text:p>1/16/2026 20:01:1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李至勛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1"/>
          <table:table-cell office:value-type="date" office:date-value="2026-01-16T20:01:57" table:style-name="ce15">
            <text:p>1/16/2026 20:01:5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哲恩</text:p>
          </table:table-cell>
          <table:table-cell office:value-type="string" table:style-name="ce17">
            <text:p>08</text:p>
          </table:table-cell>
          <table:table-cell table:number-columns-repeated="7" table:style-name="ce11"/>
          <table:table-cell office:value-type="date" office:date-value="2026-01-16T20:02:26" table:style-name="ce18">
            <text:p>1/16/2026 20:02:2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亮晴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3:34:46" table:style-name="ce18">
            <text:p>1/16/2026 23:34:4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王予辰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17" table:style-name="ce15">
            <text:p>1/16/2026 20:01:1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吳柏儇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2:08" table:style-name="ce18">
            <text:p>1/16/2026 20:02:0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李信廣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19:45" table:style-name="ce18">
            <text:p>1/16/2026 20:19:4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黃憶伶</text:p>
          </table:table-cell>
          <table:table-cell office:value-type="float" office:value="22" table:style-name="ce19">
            <text:p>22</text:p>
          </table:table-cell>
          <table:table-cell table:style-name="ce5"/>
          <table:table-cell office:value-type="date" office:date-value="2026-01-16T20:12:05" table:style-name="ce15">
            <text:p>1/16/2026 20:12:0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姚凱璿</text:p>
          </table:table-cell>
          <table:table-cell office:value-type="float" office:value="17" table:style-name="ce16">
            <text:p>17</text:p>
          </table:table-cell>
          <table:table-cell table:style-name="ce11"/>
          <table:table-cell office:value-type="date" office:date-value="2026-01-16T20:02:03" table:style-name="ce15">
            <text:p>1/16/2026 20:02:0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籃榆忻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1:31:01" table:style-name="ce18">
            <text:p>1/16/2026 21:31:02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張博翔</text:p>
          </table:table-cell>
          <table:table-cell office:value-type="string" table:style-name="ce20">
            <text:p>07</text:p>
          </table:table-cell>
          <table:table-cell table:style-name="ce11"/>
          <table:table-cell office:value-type="date" office:date-value="2026-01-16T20:01:23" table:style-name="ce18">
            <text:p>1/16/2026 20:01:2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歷莉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office:value-type="date" office:date-value="2026-01-16T20:02:43" table:style-name="ce15">
            <text:p>1/16/2026 20:02:4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趙俞淓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office:value-type="date" office:date-value="2026-01-16T20:01:29" table:style-name="ce15">
            <text:p>1/16/2026 20:01:2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黃稚傑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0:06:59" table:style-name="ce15">
            <text:p>1/16/2026 20:07:0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慶恩</text:p>
          </table:table-cell>
          <table:table-cell office:value-type="string" table:style-name="ce17">
            <text:p>09</text:p>
          </table:table-cell>
          <table:table-cell table:style-name="ce11"/>
          <table:table-cell office:value-type="date" office:date-value="2026-01-17T14:29:58" table:style-name="ce15">
            <text:p>1/17/2026 14:29:5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劉書嫚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19" table:style-name="ce15">
            <text:p>1/16/2026 20:01:19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曾筠晴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25" table:style-name="ce15">
            <text:p>1/16/2026 20:01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子竣</text:p>
          </table:table-cell>
          <table:table-cell office:value-type="string" table:style-name="ce17">
            <text:p>03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6-01-16T20:01:19" table:style-name="ce18">
            <text:p>1/16/2026 20:01:1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蔡筑伊</text:p>
          </table:table-cell>
          <table:table-cell office:value-type="float" office:value="24" table:style-name="ce19">
            <text:p>24</text:p>
          </table:table-cell>
          <table:table-cell table:style-name="ce3"/>
          <table:table-cell office:value-type="date" office:date-value="2026-01-16T20:02:38" table:style-name="ce15">
            <text:p>1/16/2026 20:02:39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楊紫晴</text:p>
          </table:table-cell>
          <table:table-cell office:value-type="float" office:value="22" table:style-name="ce16">
            <text:p>22</text:p>
          </table:table-cell>
          <table:table-cell table:style-name="ce5"/>
          <table:table-cell office:value-type="date" office:date-value="2026-01-16T20:02:08" table:style-name="ce18">
            <text:p>1/16/2026 20:02:0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李信廣</text:p>
          </table:table-cell>
          <table:table-cell office:value-type="string" table:style-name="ce20">
            <text:p>03</text:p>
          </table:table-cell>
          <table:table-cell table:style-name="ce5"/>
          <table:table-cell office:value-type="date" office:date-value="2026-01-16T20:01:16" table:style-name="ce15">
            <text:p>1/16/2026 20:01: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趙宥熈</text:p>
          </table:table-cell>
          <table:table-cell office:value-type="string" table:style-name="ce17">
            <text:p>01</text:p>
          </table:table-cell>
          <table:table-cell table:style-name="ce5"/>
          <table:table-cell office:value-type="date" office:date-value="2026-01-16T20:02:04" table:style-name="ce15">
            <text:p>1/16/2026 20:02:0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彭子青</text:p>
          </table:table-cell>
          <table:table-cell office:value-type="string" table:style-name="ce17">
            <text:p>09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1:51" table:style-name="ce18">
            <text:p>1/16/2026 20:01:5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<text:s/>廖祐廷<text:s/></text:p>
          </table:table-cell>
          <table:table-cell office:value-type="float" office:value="1" table:style-name="ce19">
            <text:p>1</text:p>
          </table:table-cell>
          <table:table-cell table:style-name="ce11"/>
          <table:table-cell office:value-type="date" office:date-value="2026-01-18T11:27:04" table:style-name="ce15">
            <text:p>1/18/2026 11:27:0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邱聖鈞</text:p>
          </table:table-cell>
          <table:table-cell office:value-type="string" table:style-name="ce17">
            <text:p>04</text:p>
          </table:table-cell>
          <table:table-cell table:style-name="ce11"/>
          <table:table-cell office:value-type="date" office:date-value="2026-01-17T12:34:05" table:style-name="ce18">
            <text:p>1/17/2026 12:34:0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柯宥誠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17" table:style-name="ce15">
            <text:p>1/16/2026 20:01:1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佳豫</text:p>
          </table:table-cell>
          <table:table-cell office:value-type="float" office:value="18" table:style-name="ce16">
            <text:p>18</text:p>
          </table:table-cell>
          <table:table-cell table:number-columns-repeated="7" table:style-name="ce11"/>
          <table:table-cell office:value-type="date" office:date-value="2026-01-16T20:02:30" table:style-name="ce15">
            <text:p>1/16/2026 20:02:31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唐佳廷</text:p>
          </table:table-cell>
          <table:table-cell office:value-type="string" table:style-name="ce17">
            <text:p>08</text:p>
          </table:table-cell>
          <table:table-cell table:number-columns-repeated="7" table:style-name="ce11"/>
          <table:table-cell office:value-type="date" office:date-value="2026-01-16T20:02:30" table:style-name="ce15">
            <text:p>1/16/2026 20:02:31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唐佳廷</text:p>
          </table:table-cell>
          <table:table-cell office:value-type="string" table:style-name="ce17">
            <text:p>08</text:p>
          </table:table-cell>
          <table:table-cell table:style-name="ce11"/>
          <table:table-cell office:value-type="date" office:date-value="2026-01-17T07:00:41" table:style-name="ce18">
            <text:p>1/17/2026 7:00:42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紹綸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6T20:01:19" table:style-name="ce15">
            <text:p>1/16/2026 20:01:2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吳健華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2:41" table:style-name="ce35">
            <text:p>1/16/2026 20:02:42</text:p>
          </table:table-cell>
          <table:table-cell office:value-type="string" table:style-name="ce36">
            <text:p>五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黃裕茯</text:p>
          </table:table-cell>
          <table:table-cell office:value-type="float" office:value="11" table:style-name="ce36">
            <text:p>11</text:p>
          </table:table-cell>
          <table:table-cell office:value-type="string" table:style-name="ce30">
            <text:p>重複</text:p>
          </table:table-cell>
          <table:table-cell office:value-type="date" office:date-value="2026-01-16T20:22:19" table:style-name="ce18">
            <text:p>1/16/2026 20:22:1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施彥綾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date" office:date-value="2026-01-16T20:12:43" table:style-name="ce15">
            <text:p>1/16/2026 20:12:4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余季桓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office:value-type="date" office:date-value="2026-01-16T20:02:30" table:style-name="ce15">
            <text:p>1/16/2026 20:02:31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唐佳廷</text:p>
          </table:table-cell>
          <table:table-cell office:value-type="string" table:style-name="ce17">
            <text:p>08</text:p>
          </table:table-cell>
          <table:table-cell table:style-name="ce11"/>
          <table:table-cell office:value-type="date" office:date-value="2026-01-16T21:59:05" table:style-name="ce18">
            <text:p>1/16/2026 21:59:0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簡士寶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1:24" table:style-name="ce18">
            <text:p>1/16/2026 20:01:2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黃韻菲</text:p>
          </table:table-cell>
          <table:table-cell office:value-type="float" office:value="21" table:style-name="ce19">
            <text:p>21</text:p>
          </table:table-cell>
          <table:table-cell table:style-name="ce11"/>
          <table:table-cell office:value-type="date" office:date-value="2026-01-16T20:02:52" table:style-name="ce15">
            <text:p>1/16/2026 20:02:52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鄭羽絜</text:p>
          </table:table-cell>
          <table:table-cell office:value-type="float" office:value="23" table:style-name="ce16">
            <text:p>23</text:p>
          </table:table-cell>
          <table:table-cell table:style-name="ce11"/>
          <table:table-cell office:value-type="date" office:date-value="2026-01-16T20:01:33" table:style-name="ce15">
            <text:p>1/16/2026 20:01:3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賴睦桓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7:40" table:style-name="ce15">
            <text:p>1/16/2026 20:07:4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宥錚</text:p>
          </table:table-cell>
          <table:table-cell office:value-type="float" office:value="25" table:style-name="ce16">
            <text:p>25</text:p>
          </table:table-cell>
          <table:table-cell table:style-name="ce11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28" table:style-name="ce18">
            <text:p>1/16/2026 20:01:2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吳咏謙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1:26" table:style-name="ce15">
            <text:p>1/16/2026 20:01:2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詹思米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6-01-16T20:01:22" table:style-name="ce18">
            <text:p>1/16/2026 20:01:2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劉恩漩</text:p>
          </table:table-cell>
          <table:table-cell office:value-type="float" office:value="23" table:style-name="ce19">
            <text:p>23</text:p>
          </table:table-cell>
          <table:table-cell table:style-name="ce3"/>
          <table:table-cell office:value-type="date" office:date-value="2026-01-16T20:03:00" table:style-name="ce15">
            <text:p>1/16/2026 20:03:0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鼎祐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office:value-type="date" office:date-value="2026-01-16T20:02:51" table:style-name="ce18">
            <text:p>1/16/2026 20:02:5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芯樂</text:p>
          </table:table-cell>
          <table:table-cell office:value-type="float" office:value="18" table:style-name="ce19">
            <text:p>18</text:p>
          </table:table-cell>
          <table:table-cell table:style-name="ce5"/>
          <table:table-cell office:value-type="date" office:date-value="2026-01-16T20:01:16" table:style-name="ce15">
            <text:p>1/16/2026 20:01: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葉芝妤</text:p>
          </table:table-cell>
          <table:table-cell office:value-type="float" office:value="14" table:style-name="ce16">
            <text:p>14</text:p>
          </table:table-cell>
          <table:table-cell table:style-name="ce5"/>
          <table:table-cell office:value-type="date" office:date-value="2026-01-16T20:02:20" table:style-name="ce18">
            <text:p>1/16/2026 20:02:20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林微恩</text:p>
          </table:table-cell>
          <table:table-cell office:value-type="float" office:value="23" table:style-name="ce19">
            <text:p>23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2:23" table:style-name="ce27">
            <text:p>1/16/2026 20:02:23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丙</text:p>
          </table:table-cell>
          <table:table-cell office:value-type="string" table:style-name="ce28">
            <text:p>邱廷宇<text:s/></text:p>
          </table:table-cell>
          <table:table-cell office:value-type="string" table:style-name="ce29">
            <text:p>06</text:p>
          </table:table-cell>
          <table:table-cell office:value-type="string" table:style-name="ce46">
            <text:p>重複</text:p>
          </table:table-cell>
          <table:table-cell office:value-type="date" office:date-value="2026-01-18T18:54:43" table:style-name="ce18">
            <text:p>1/18/2026 18:54:44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王秉鴻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7T21:07:33" table:style-name="ce18">
            <text:p>1/17/2026 21:07:33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李宥霆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17" table:style-name="ce18">
            <text:p>1/16/2026 20:01:1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許家碩</text:p>
          </table:table-cell>
          <table:table-cell office:value-type="string" table:style-name="ce20">
            <text:p>09</text:p>
          </table:table-cell>
          <table:table-cell table:number-columns-repeated="7" table:style-name="ce11"/>
          <table:table-cell office:value-type="date" office:date-value="2026-01-16T20:02:43" table:style-name="ce35">
            <text:p>1/16/2026 20:02:43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<text:s/>唐佳廷</text:p>
          </table:table-cell>
          <table:table-cell office:value-type="string" table:style-name="ce45">
            <text:p>08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02:43" table:style-name="ce35">
            <text:p>1/16/2026 20:02:43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<text:s/>唐佳廷</text:p>
          </table:table-cell>
          <table:table-cell office:value-type="string" table:style-name="ce45">
            <text:p>08</text:p>
          </table:table-cell>
          <table:table-cell office:value-type="string" table:style-name="ce30">
            <text:p>重複</text:p>
          </table:table-cell>
          <table:table-cell office:value-type="date" office:date-value="2026-01-19T04:52:37" table:style-name="ce27">
            <text:p>1/19/2026 4:52:38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乙</text:p>
          </table:table-cell>
          <table:table-cell office:value-type="string" table:style-name="ce28">
            <text:p>張時熙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重複</text:p>
          </table:table-cell>
          <table:table-cell office:value-type="date" office:date-value="2026-01-16T20:01:21" table:style-name="ce15">
            <text:p>1/16/2026 20:01:2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黃宥勝</text:p>
          </table:table-cell>
          <table:table-cell office:value-type="float" office:value="8" table:style-name="ce16">
            <text:p>8</text:p>
          </table:table-cell>
          <table:table-cell table:style-name="ce11"/>
          <table:table-cell office:value-type="date" office:date-value="2026-01-16T20:03:05" table:style-name="ce15">
            <text:p>1/16/2026 20:03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煜喨</text:p>
          </table:table-cell>
          <table:table-cell office:value-type="string" table:style-name="ce17">
            <text:p>2 6</text:p>
          </table:table-cell>
          <table:table-cell table:style-name="ce11"/>
          <table:table-cell office:value-type="date" office:date-value="2026-01-16T20:49:16" table:style-name="ce15">
            <text:p>1/16/2026 20:49:1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揚禮</text:p>
          </table:table-cell>
          <table:table-cell office:value-type="float" office:value="24" table:style-name="ce16">
            <text:p>24</text:p>
          </table:table-cell>
          <table:table-cell table:style-name="ce11"/>
          <table:table-cell office:value-type="date" office:date-value="2026-01-16T20:12:45" table:style-name="ce18">
            <text:p>1/16/2026 20:12:4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丁浩恩</text:p>
          </table:table-cell>
          <table:table-cell office:value-type="string" table:style-name="ce20">
            <text:p>02</text:p>
          </table:table-cell>
          <table:table-cell table:style-name="ce11"/>
          <table:table-cell office:value-type="date" office:date-value="2026-01-16T20:02:43" table:style-name="ce35">
            <text:p>1/16/2026 20:02:43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<text:s/>唐佳廷</text:p>
          </table:table-cell>
          <table:table-cell office:value-type="string" table:style-name="ce45">
            <text:p>08</text:p>
          </table:table-cell>
          <table:table-cell office:value-type="string" table:style-name="ce46">
            <text:p>重複</text:p>
          </table:table-cell>
          <table:table-cell office:value-type="date" office:date-value="2026-01-16T22:28:49" table:style-name="ce18">
            <text:p>1/16/2026 22:28:5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王秉鴻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01:26" table:style-name="ce18">
            <text:p>1/16/2026 20:01:2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許宸華</text:p>
          </table:table-cell>
          <table:table-cell office:value-type="string" table:style-name="ce20">
            <text:p>08</text:p>
          </table:table-cell>
          <table:table-cell table:style-name="ce11"/>
          <table:table-cell office:value-type="date" office:date-value="2026-01-16T20:03:10" table:style-name="ce18">
            <text:p>1/16/2026 20:03:10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昱晴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office:value-type="date" office:date-value="2026-01-16T20:01:36" table:style-name="ce18">
            <text:p>1/16/2026 20:01:3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李宇翔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8:34" table:style-name="ce15">
            <text:p>1/16/2026 20:08:3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梁玉挻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table:style-name="ce6"/>
          <table:table-cell table:number-columns-repeated="3" table:style-name="ce7"/>
          <table:table-cell table:style-name="ce8"/>
          <table:table-cell table:style-name="ce11"/>
          <table:table-cell office:value-type="date" office:date-value="2026-01-16T20:01:34" table:style-name="ce18">
            <text:p>1/16/2026 20:01:3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邱仲彬</text:p>
          </table:table-cell>
          <table:table-cell office:value-type="float" office:value="6" table:style-name="ce19">
            <text:p>6</text:p>
          </table:table-cell>
          <table:table-cell table:style-name="ce11"/>
          <table:table-cell office:value-type="date" office:date-value="2026-01-16T20:01:32" table:style-name="ce18">
            <text:p>1/16/2026 20:01:3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林芯羽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6-01-16T20:01:23" table:style-name="ce18">
            <text:p>1/16/2026 20:01:2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歷莉</text:p>
          </table:table-cell>
          <table:table-cell office:value-type="float" office:value="23" table:style-name="ce19">
            <text:p>23</text:p>
          </table:table-cell>
          <table:table-cell table:style-name="ce3"/>
          <table:table-cell office:value-type="date" office:date-value="2026-01-16T20:03:05" table:style-name="ce15">
            <text:p>1/16/2026 20:03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煜喨</text:p>
          </table:table-cell>
          <table:table-cell office:value-type="string" table:style-name="ce17">
            <text:p>2 6</text:p>
          </table:table-cell>
          <table:table-cell table:style-name="ce5"/>
          <table:table-cell office:value-type="date" office:date-value="2026-01-16T20:03:29" table:style-name="ce18">
            <text:p>1/16/2026 20:03:3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辰峰</text:p>
          </table:table-cell>
          <table:table-cell office:value-type="float" office:value="27" table:style-name="ce19">
            <text:p>27</text:p>
          </table:table-cell>
          <table:table-cell table:style-name="ce5"/>
          <table:table-cell office:value-type="date" office:date-value="2026-01-16T20:01:16" table:style-name="ce15">
            <text:p>1/16/2026 20:01:1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呂欣婗</text:p>
          </table:table-cell>
          <table:table-cell office:value-type="float" office:value="15" table:style-name="ce16">
            <text:p>15</text:p>
          </table:table-cell>
          <table:table-cell table:style-name="ce5"/>
          <table:table-cell office:value-type="date" office:date-value="2026-01-16T20:02:43" table:style-name="ce15">
            <text:p>1/16/2026 20:02:4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葉鎧榤</text:p>
          </table:table-cell>
          <table:table-cell office:value-type="string" table:style-name="ce17">
            <text:p>05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2:30" table:style-name="ce15">
            <text:p>1/16/2026 20:02:31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唐佳廷</text:p>
          </table:table-cell>
          <table:table-cell office:value-type="string" table:style-name="ce17">
            <text:p>08</text:p>
          </table:table-cell>
          <table:table-cell table:style-name="ce5"/>
          <table:table-cell office:value-type="date" office:date-value="2026-01-19T21:24:18" table:style-name="ce15">
            <text:p>1/19/2026 21:24:1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奕丞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7T21:47:34" table:style-name="ce18">
            <text:p>1/17/2026 21:47:34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李昕沅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office:value-type="date" office:date-value="2026-01-16T20:01:25" table:style-name="ce15">
            <text:p>1/16/2026 20:01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子竣</text:p>
          </table:table-cell>
          <table:table-cell office:value-type="string" table:style-name="ce17">
            <text:p>03</text:p>
          </table:table-cell>
          <table:table-cell table:number-columns-repeated="7" table:style-name="ce11"/>
          <table:table-cell office:value-type="date" office:date-value="2026-01-16T20:02:47" table:style-name="ce18">
            <text:p>1/16/2026 20:02:4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孫瑀棠</text:p>
          </table:table-cell>
          <table:table-cell office:value-type="float" office:value="18" table:style-name="ce19">
            <text:p>18</text:p>
          </table:table-cell>
          <table:table-cell table:number-columns-repeated="7" table:style-name="ce11"/>
          <table:table-cell office:value-type="date" office:date-value="2026-01-16T20:02:51" table:style-name="ce18">
            <text:p>1/16/2026 20:02:5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芯樂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9T20:55:07" table:style-name="ce15">
            <text:p>1/19/2026 20:55:0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陳顥哲</text:p>
          </table:table-cell>
          <table:table-cell office:value-type="string" table:style-name="ce17">
            <text:p>03</text:p>
          </table:table-cell>
          <table:table-cell table:style-name="ce11"/>
          <table:table-cell office:value-type="date" office:date-value="2026-01-16T20:01:23" table:style-name="ce15">
            <text:p>1/16/2026 20:01: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卓芸妤</text:p>
          </table:table-cell>
          <table:table-cell office:value-type="float" office:value="16" table:style-name="ce16">
            <text:p>16</text:p>
          </table:table-cell>
          <table:table-cell table:style-name="ce11"/>
          <table:table-cell office:value-type="date" office:date-value="2026-01-16T20:03:46" table:style-name="ce15">
            <text:p>1/16/2026 20:03:4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彭蜂容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1:16:08" table:style-name="ce15">
            <text:p>1/16/2026 21:16:0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王詩云</text:p>
          </table:table-cell>
          <table:table-cell office:value-type="float" office:value="23" table:style-name="ce16">
            <text:p>23</text:p>
          </table:table-cell>
          <table:table-cell table:style-name="ce11"/>
          <table:table-cell office:value-type="date" office:date-value="2026-01-16T20:12:51" table:style-name="ce15">
            <text:p>1/16/2026 20:12:5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黃品睿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office:value-type="date" office:date-value="2026-01-16T20:02:53" table:style-name="ce18">
            <text:p>1/16/2026 20:02:54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葉子菱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7T13:04:25" table:style-name="ce15">
            <text:p>1/17/2026 13:04:25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鄭夏絧</text:p>
          </table:table-cell>
          <table:table-cell office:value-type="string" table:style-name="ce17">
            <text:p>01</text:p>
          </table:table-cell>
          <table:table-cell table:style-name="ce11"/>
          <table:table-cell office:value-type="date" office:date-value="2026-01-16T20:01:27" table:style-name="ce15">
            <text:p>1/16/2026 20:01:28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籃詩承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16T20:03:21" table:style-name="ce15">
            <text:p>1/16/2026 20:03:2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俐蓁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1:37" table:style-name="ce15">
            <text:p>1/16/2026 20:01:3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庭右</text:p>
          </table:table-cell>
          <table:table-cell office:value-type="string" table:style-name="ce16">
            <text:p>3號</text:p>
          </table:table-cell>
          <table:table-cell table:style-name="ce11"/>
          <table:table-cell office:value-type="date" office:date-value="2026-01-16T20:23:22" table:style-name="ce15">
            <text:p>1/16/2026 20:23:23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閔彥</text:p>
          </table:table-cell>
          <table:table-cell office:value-type="string" table:style-name="ce17">
            <text:p>01</text:p>
          </table:table-cell>
          <table:table-cell table:style-name="ce11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37" table:style-name="ce15">
            <text:p>1/16/2026 20:01:38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禹菥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0:01:49" table:style-name="ce15">
            <text:p>1/16/2026 20:01:49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邱正諺</text:p>
          </table:table-cell>
          <table:table-cell office:value-type="float" office:value="23" table:style-name="ce16">
            <text:p>23</text:p>
          </table:table-cell>
          <table:table-cell table:style-name="ce11"/>
          <table:table-cell table:number-columns-repeated="16215" table:style-name="ce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6-01-16T20:01:26" table:style-name="ce15">
            <text:p>1/16/2026 20:01:2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詹思米</text:p>
          </table:table-cell>
          <table:table-cell office:value-type="float" office:value="12" table:style-name="ce16">
            <text:p>12</text:p>
          </table:table-cell>
          <table:table-cell table:style-name="ce3"/>
          <table:table-cell office:value-type="date" office:date-value="2026-01-16T20:03:29" table:style-name="ce18">
            <text:p>1/16/2026 20:03:3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辰峰</text:p>
          </table:table-cell>
          <table:table-cell office:value-type="float" office:value="27" table:style-name="ce19">
            <text:p>27</text:p>
          </table:table-cell>
          <table:table-cell table:style-name="ce5"/>
          <table:table-cell office:value-type="date" office:date-value="2026-01-16T20:03:56" table:style-name="ce18">
            <text:p>1/16/2026 20:03:5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李知擇</text:p>
          </table:table-cell>
          <table:table-cell office:value-type="string" table:style-name="ce20">
            <text:p>05</text:p>
          </table:table-cell>
          <table:table-cell table:style-name="ce5"/>
          <table:table-cell office:value-type="date" office:date-value="2026-01-16T20:01:17" table:style-name="ce18">
            <text:p>1/16/2026 20:01:1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彭郁綺</text:p>
          </table:table-cell>
          <table:table-cell office:value-type="float" office:value="19" table:style-name="ce19">
            <text:p>19</text:p>
          </table:table-cell>
          <table:table-cell table:style-name="ce5"/>
          <table:table-cell office:value-type="date" office:date-value="2026-01-16T20:03:10" table:style-name="ce18">
            <text:p>1/16/2026 20:03:10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昱晴</text:p>
          </table:table-cell>
          <table:table-cell office:value-type="float" office:value="22" table:style-name="ce19">
            <text:p>22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2:57" table:style-name="ce15">
            <text:p>1/16/2026 20:02:5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宥汝</text:p>
          </table:table-cell>
          <table:table-cell office:value-type="float" office:value="11" table:style-name="ce16">
            <text:p>11</text:p>
          </table:table-cell>
          <table:table-cell table:style-name="ce5"/>
          <table:table-cell office:value-type="date" office:date-value="2026-01-19T22:04:56" table:style-name="ce18">
            <text:p>1/19/2026 22:04:5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劉珈禎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office:value-type="date" office:date-value="2026-01-20T17:41:18" table:style-name="ce15">
            <text:p>1/20/2026 17:41:19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胡鈞</text:p>
          </table:table-cell>
          <table:table-cell office:value-type="float" office:value="9" table:style-name="ce16">
            <text:p>9</text:p>
          </table:table-cell>
          <table:table-cell table:style-name="ce11"/>
          <table:table-cell office:value-type="date" office:date-value="2026-01-16T20:01:28" table:style-name="ce18">
            <text:p>1/16/2026 20:01:2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吳咏謙</text:p>
          </table:table-cell>
          <table:table-cell office:value-type="string" table:style-name="ce20">
            <text:p>01</text:p>
          </table:table-cell>
          <table:table-cell table:number-columns-repeated="7" table:style-name="ce11"/>
          <table:table-cell office:value-type="date" office:date-value="2026-01-16T20:03:10" table:style-name="ce18">
            <text:p>1/16/2026 20:03:10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昱晴</text:p>
          </table:table-cell>
          <table:table-cell office:value-type="float" office:value="22" table:style-name="ce19">
            <text:p>22</text:p>
          </table:table-cell>
          <table:table-cell table:number-columns-repeated="7" table:style-name="ce11"/>
          <table:table-cell office:value-type="date" office:date-value="2026-01-16T20:03:00" table:style-name="ce18">
            <text:p>1/16/2026 20:03:0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政佑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date" office:date-value="2026-01-19T20:55:46" table:style-name="ce18">
            <text:p>1/19/2026 20:55:47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正銘</text:p>
          </table:table-cell>
          <table:table-cell office:value-type="string" table:style-name="ce20">
            <text:p>04</text:p>
          </table:table-cell>
          <table:table-cell table:style-name="ce11"/>
          <table:table-cell office:value-type="date" office:date-value="2026-01-16T20:01:24" table:style-name="ce18">
            <text:p>1/16/2026 20:01:2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黃韻菲</text:p>
          </table:table-cell>
          <table:table-cell office:value-type="float" office:value="21" table:style-name="ce19">
            <text:p>21</text:p>
          </table:table-cell>
          <table:table-cell table:style-name="ce11"/>
          <table:table-cell office:value-type="date" office:date-value="2026-01-16T20:39:18" table:style-name="ce15">
            <text:p>1/16/2026 20:39:19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黎祐銘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office:value-type="date" office:date-value="2026-01-17T14:28:55" table:style-name="ce18">
            <text:p>1/17/2026 14:28:55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劉恣瑋</text:p>
          </table:table-cell>
          <table:table-cell office:value-type="float" office:value="26" table:style-name="ce19">
            <text:p>26</text:p>
          </table:table-cell>
          <table:table-cell table:style-name="ce11"/>
          <table:table-cell office:value-type="date" office:date-value="2026-01-16T20:13:28" table:style-name="ce18">
            <text:p>1/16/2026 20:13:2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子訓</text:p>
          </table:table-cell>
          <table:table-cell office:value-type="float" office:value="14" table:style-name="ce19">
            <text:p>14</text:p>
          </table:table-cell>
          <table:table-cell table:style-name="ce11"/>
          <table:table-cell office:value-type="date" office:date-value="2026-01-16T20:03:42" table:style-name="ce18">
            <text:p>1/16/2026 20:03:4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思瑀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office:value-type="date" office:date-value="2026-01-17T13:05:51" table:style-name="ce35">
            <text:p>1/17/2026 13:05:52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乙</text:p>
          </table:table-cell>
          <table:table-cell office:value-type="string" table:style-name="ce36">
            <text:p>鄭夏絧</text:p>
          </table:table-cell>
          <table:table-cell office:value-type="string" table:style-name="ce45">
            <text:p>01</text:p>
          </table:table-cell>
          <table:table-cell office:value-type="string" table:style-name="ce46">
            <text:p>重複</text:p>
          </table:table-cell>
          <table:table-cell office:value-type="date" office:date-value="2026-01-16T20:01:32" table:style-name="ce15">
            <text:p>1/16/2026 20:01:3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葉禕芸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office:value-type="date" office:date-value="2026-01-16T20:03:26" table:style-name="ce18">
            <text:p>1/16/2026 20:03:2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恩卉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0:01:38" table:style-name="ce18">
            <text:p>1/16/2026 20:01:3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林達興</text:p>
          </table:table-cell>
          <table:table-cell office:value-type="string" table:style-name="ce20">
            <text:p>07</text:p>
          </table:table-cell>
          <table:table-cell table:style-name="ce11"/>
          <table:table-cell office:value-type="date" office:date-value="2026-01-16T20:23:30" table:style-name="ce18">
            <text:p>1/16/2026 20:23:31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謝騄澤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45" table:style-name="ce15">
            <text:p>1/16/2026 20:01:4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羿絜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16T20:01:59" table:style-name="ce15">
            <text:p>1/16/2026 20:02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彭于芸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6-01-16T20:01:28" table:style-name="ce18">
            <text:p>1/16/2026 20:01:29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尚青</text:p>
          </table:table-cell>
          <table:table-cell office:value-type="string" table:style-name="ce20">
            <text:p>08</text:p>
          </table:table-cell>
          <table:table-cell table:style-name="ce3"/>
          <table:table-cell office:value-type="date" office:date-value="2026-01-16T20:03:36" table:style-name="ce15">
            <text:p>1/16/2026 20:03:3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洪世昱</text:p>
          </table:table-cell>
          <table:table-cell office:value-type="string" table:style-name="ce16">
            <text:p>6號</text:p>
          </table:table-cell>
          <table:table-cell table:style-name="ce5"/>
          <table:table-cell office:value-type="date" office:date-value="2026-01-16T20:04:20" table:style-name="ce18">
            <text:p>1/16/2026 20:04:2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辰祐</text:p>
          </table:table-cell>
          <table:table-cell office:value-type="float" office:value="25" table:style-name="ce19">
            <text:p>25</text:p>
          </table:table-cell>
          <table:table-cell table:style-name="ce5"/>
          <table:table-cell office:value-type="date" office:date-value="2026-01-16T20:01:22" table:style-name="ce15">
            <text:p>1/16/2026 20:01:2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澐昕</text:p>
          </table:table-cell>
          <table:table-cell office:value-type="float" office:value="21" table:style-name="ce16">
            <text:p>21</text:p>
          </table:table-cell>
          <table:table-cell table:style-name="ce5"/>
          <table:table-cell office:value-type="date" office:date-value="2026-01-16T20:03:36" table:style-name="ce15">
            <text:p>1/16/2026 20:03:3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洪世昱</text:p>
          </table:table-cell>
          <table:table-cell office:value-type="string" table:style-name="ce16">
            <text:p>6號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3:00" table:style-name="ce18">
            <text:p>1/16/2026 20:03:00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政佑</text:p>
          </table:table-cell>
          <table:table-cell office:value-type="float" office:value="10" table:style-name="ce19">
            <text:p>10</text:p>
          </table:table-cell>
          <table:table-cell table:number-columns-repeated="7" table:style-name="ce11"/>
          <table:table-cell office:value-type="date" office:date-value="2026-01-20T17:50:28" table:style-name="ce35">
            <text:p>1/20/2026 17:50:29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胡鈞</text:p>
          </table:table-cell>
          <table:table-cell office:value-type="string" table:style-name="ce45">
            <text:p>09</text:p>
          </table:table-cell>
          <table:table-cell office:value-type="string" table:style-name="ce46">
            <text:p>重複</text:p>
          </table:table-cell>
          <table:table-cell office:value-type="date" office:date-value="2026-01-16T20:01:33" table:style-name="ce35">
            <text:p>1/16/2026 20:01:34</text:p>
          </table:table-cell>
          <table:table-cell office:value-type="string" table:style-name="ce36">
            <text:p>二</text:p>
          </table:table-cell>
          <table:table-cell office:value-type="string" table:style-name="ce36">
            <text:p>甲</text:p>
          </table:table-cell>
          <table:table-cell office:value-type="string" table:style-name="ce36">
            <text:p>林佳豫</text:p>
          </table:table-cell>
          <table:table-cell office:value-type="float" office:value="18" table:style-name="ce36">
            <text:p>18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03:57" table:style-name="ce15">
            <text:p>1/16/2026 20:03:5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冠湣</text:p>
          </table:table-cell>
          <table:table-cell office:value-type="string" table:style-name="ce17">
            <text:p>02</text:p>
          </table:table-cell>
          <table:table-cell table:number-columns-repeated="7" table:style-name="ce11"/>
          <table:table-cell office:value-type="date" office:date-value="2026-01-16T20:04:04" table:style-name="ce15">
            <text:p>1/16/2026 20:04:0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媗筑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20T11:32:39" table:style-name="ce18">
            <text:p>1/20/2026 11:32:39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恩豪</text:p>
          </table:table-cell>
          <table:table-cell office:value-type="string" table:style-name="ce20">
            <text:p>04</text:p>
          </table:table-cell>
          <table:table-cell table:style-name="ce5"/>
          <table:table-cell office:value-type="date" office:date-value="2026-01-16T20:01:26" table:style-name="ce15">
            <text:p>1/16/2026 20:01:2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詹思米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50:38" table:style-name="ce15">
            <text:p>1/16/2026 20:50:3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葉晧宇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office:value-type="date" office:date-value="2026-01-18T00:18:58" table:style-name="ce15">
            <text:p>1/18/2026 0:18:5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姚宣羽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14:35" table:style-name="ce35">
            <text:p>1/16/2026 20:14:35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姚凱璿</text:p>
          </table:table-cell>
          <table:table-cell office:value-type="float" office:value="17" table:style-name="ce36">
            <text:p>17</text:p>
          </table:table-cell>
          <table:table-cell office:value-type="string" table:style-name="ce46">
            <text:p>重複</text:p>
          </table:table-cell>
          <table:table-cell office:value-type="date" office:date-value="2026-01-16T20:04:30" table:style-name="ce15">
            <text:p>1/16/2026 20:04:3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畇廷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8T10:46:59" table:style-name="ce18">
            <text:p>1/18/2026 10:47:00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佾紘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01:32" table:style-name="ce18">
            <text:p>1/16/2026 20:01:3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林芯羽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office:value-type="date" office:date-value="2026-01-16T20:03:27" table:style-name="ce15">
            <text:p>1/16/2026 20:03:27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云頎</text:p>
          </table:table-cell>
          <table:table-cell office:value-type="string" table:style-name="ce17">
            <text:p>07</text:p>
          </table:table-cell>
          <table:table-cell table:style-name="ce11"/>
          <table:table-cell office:value-type="date" office:date-value="2026-01-16T20:01:44" table:style-name="ce15">
            <text:p>1/16/2026 20:01:4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姚祥霖</text:p>
          </table:table-cell>
          <table:table-cell office:value-type="string" table:style-name="ce17">
            <text:p>03</text:p>
          </table:table-cell>
          <table:table-cell table:style-name="ce11"/>
          <table:table-cell office:value-type="date" office:date-value="2026-01-16T20:40:16" table:style-name="ce18">
            <text:p>1/16/2026 20:40:1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黃堉恩</text:p>
          </table:table-cell>
          <table:table-cell office:value-type="string" table:style-name="ce20">
            <text:p>04</text:p>
          </table:table-cell>
          <table:table-cell table:style-name="ce11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47" table:style-name="ce15">
            <text:p>1/16/2026 20:01:4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尤亮諠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office:value-type="date" office:date-value="2026-01-16T20:02:06" table:style-name="ce18">
            <text:p>1/16/2026 20:02:06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吳諾棻</text:p>
          </table:table-cell>
          <table:table-cell office:value-type="float" office:value="16" table:style-name="ce19">
            <text:p>16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26-01-16T20:01:32" table:style-name="ce15">
            <text:p>1/16/2026 20:01:3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葉禕芸</text:p>
          </table:table-cell>
          <table:table-cell office:value-type="float" office:value="15" table:style-name="ce16">
            <text:p>15</text:p>
          </table:table-cell>
          <table:table-cell table:style-name="ce3"/>
          <table:table-cell office:value-type="date" office:date-value="2026-01-16T20:03:51" table:style-name="ce35">
            <text:p>1/16/2026 20:03:52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蔡旭航</text:p>
          </table:table-cell>
          <table:table-cell office:value-type="float" office:value="12" table:style-name="ce36">
            <text:p>12</text:p>
          </table:table-cell>
          <table:table-cell office:value-type="string" table:style-name="ce30">
            <text:p>重複</text:p>
          </table:table-cell>
          <table:table-cell office:value-type="date" office:date-value="2026-01-16T20:04:41" table:style-name="ce15">
            <text:p>1/16/2026 20:04:4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譚芊宥</text:p>
          </table:table-cell>
          <table:table-cell office:value-type="float" office:value="24" table:style-name="ce16">
            <text:p>24</text:p>
          </table:table-cell>
          <table:table-cell table:style-name="ce5"/>
          <table:table-cell office:value-type="date" office:date-value="2026-01-16T20:01:30" table:style-name="ce35">
            <text:p>1/16/2026 20:01:30</text:p>
          </table:table-cell>
          <table:table-cell office:value-type="string" table:style-name="ce36">
            <text:p>五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黃芸涔</text:p>
          </table:table-cell>
          <table:table-cell office:value-type="float" office:value="23" table:style-name="ce36">
            <text:p>23</text:p>
          </table:table-cell>
          <table:table-cell office:value-type="string" table:style-name="ce30">
            <text:p>重複</text:p>
          </table:table-cell>
          <table:table-cell office:value-type="date" office:date-value="2026-01-16T20:03:47" table:style-name="ce18">
            <text:p>1/16/2026 20:03:4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孫瑀欣</text:p>
          </table:table-cell>
          <table:table-cell office:value-type="float" office:value="15" table:style-name="ce19">
            <text:p>15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3:12" table:style-name="ce15">
            <text:p>1/16/2026 20:03:1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升暘</text:p>
          </table:table-cell>
          <table:table-cell office:value-type="string" table:style-name="ce17">
            <text:p>01</text:p>
          </table:table-cell>
          <table:table-cell table:number-columns-repeated="7" table:style-name="ce11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39" table:style-name="ce15">
            <text:p>1/16/2026 20:01:3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筠翔</text:p>
          </table:table-cell>
          <table:table-cell office:value-type="float" office:value="3" table:style-name="ce16">
            <text:p>3</text:p>
          </table:table-cell>
          <table:table-cell table:number-columns-repeated="7" table:style-name="ce11"/>
          <table:table-cell office:value-type="date" office:date-value="2026-01-16T20:04:28" table:style-name="ce18">
            <text:p>1/16/2026 20:04:2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曾宥璇</text:p>
          </table:table-cell>
          <table:table-cell office:value-type="float" office:value="22" table:style-name="ce19">
            <text:p>22</text:p>
          </table:table-cell>
          <table:table-cell table:number-columns-repeated="7" table:style-name="ce11"/>
          <table:table-cell office:value-type="date" office:date-value="2026-01-16T20:06:43" table:style-name="ce18">
            <text:p>1/16/2026 20:06:4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林毅菘</text:p>
          </table:table-cell>
          <table:table-cell office:value-type="string" table:style-name="ce20">
            <text:p>05</text:p>
          </table:table-cell>
          <table:table-cell table:number-columns-repeated="7" table:style-name="ce11"/>
          <table:table-cell office:value-type="date" office:date-value="2026-01-16T20:01:28" table:style-name="ce15">
            <text:p>1/16/2026 20:01:2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宥青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16T21:07:56" table:style-name="ce15">
            <text:p>1/16/2026 21:07:5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時熙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8T08:23:22" table:style-name="ce18">
            <text:p>1/18/2026 8:23:2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何亞蓁</text:p>
          </table:table-cell>
          <table:table-cell office:value-type="float" office:value="16" table:style-name="ce19">
            <text:p>16</text:p>
          </table:table-cell>
          <table:table-cell table:style-name="ce11"/>
          <table:table-cell office:value-type="date" office:date-value="2026-01-16T20:21:38" table:style-name="ce18">
            <text:p>1/16/2026 20:21:3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陳拓宇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04:47" table:style-name="ce27">
            <text:p>1/16/2026 20:04:48</text:p>
          </table:table-cell>
          <table:table-cell office:value-type="string" table:style-name="ce28">
            <text:p>一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唐佳廷</text:p>
          </table:table-cell>
          <table:table-cell office:value-type="string" table:style-name="ce29">
            <text:p>08</text:p>
          </table:table-cell>
          <table:table-cell office:value-type="string" table:style-name="ce46">
            <text:p>重複</text:p>
          </table:table-cell>
          <table:table-cell office:value-type="date" office:date-value="2026-01-18T11:55:15" table:style-name="ce18">
            <text:p>1/18/2026 11:55:1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雋威</text:p>
          </table:table-cell>
          <table:table-cell office:value-type="string" table:style-name="ce20">
            <text:p>09</text:p>
          </table:table-cell>
          <table:table-cell table:style-name="ce11"/>
          <table:table-cell office:value-type="date" office:date-value="2026-01-16T20:01:35" table:style-name="ce15">
            <text:p>1/16/2026 20:01:36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周苡睿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0:03:51" table:style-name="ce35">
            <text:p>1/16/2026 20:03:52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蔡旭航</text:p>
          </table:table-cell>
          <table:table-cell office:value-type="float" office:value="12" table:style-name="ce36">
            <text:p>12</text:p>
          </table:table-cell>
          <table:table-cell office:value-type="string" table:style-name="ce46">
            <text:p>重複</text:p>
          </table:table-cell>
          <table:table-cell office:value-type="date" office:date-value="2026-01-16T20:02:08" table:style-name="ce18">
            <text:p>1/16/2026 20:02:0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李信廣</text:p>
          </table:table-cell>
          <table:table-cell office:value-type="string" table:style-name="ce20">
            <text:p>03</text:p>
          </table:table-cell>
          <table:table-cell table:style-name="ce11"/>
          <table:table-cell office:value-type="date" office:date-value="2026-01-16T20:41:17" table:style-name="ce15">
            <text:p>1/16/2026 20:41:1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昱凱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11"/>
          <table:table-cell office:value-type="date" office:date-value="2026-01-16T20:01:47" table:style-name="ce18">
            <text:p>1/16/2026 20:01:4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楊采穎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date" office:date-value="2026-01-16T20:02:20" table:style-name="ce15">
            <text:p>1/16/2026 20:02:2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晏綺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26-01-16T20:01:37" table:style-name="ce18">
            <text:p>1/16/2026 20:01:3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許兆傑</text:p>
          </table:table-cell>
          <table:table-cell office:value-type="string" table:style-name="ce20">
            <text:p>08</text:p>
          </table:table-cell>
          <table:table-cell table:style-name="ce3"/>
          <table:table-cell office:value-type="date" office:date-value="2026-01-16T20:04:16" table:style-name="ce15">
            <text:p>1/16/2026 20:04:1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玗蕎</text:p>
          </table:table-cell>
          <table:table-cell office:value-type="float" office:value="20" table:style-name="ce16">
            <text:p>20</text:p>
          </table:table-cell>
          <table:table-cell table:style-name="ce5"/>
          <table:table-cell office:value-type="date" office:date-value="2026-01-16T20:06:29" table:style-name="ce18">
            <text:p>1/16/2026 20:06:2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朱玹佑</text:p>
          </table:table-cell>
          <table:table-cell office:value-type="float" office:value="4" table:style-name="ce19">
            <text:p>4</text:p>
          </table:table-cell>
          <table:table-cell table:style-name="ce5"/>
          <table:table-cell office:value-type="date" office:date-value="2026-01-16T20:01:37" table:style-name="ce15">
            <text:p>1/16/2026 20:01:37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庭右</text:p>
          </table:table-cell>
          <table:table-cell office:value-type="string" table:style-name="ce16">
            <text:p>3號</text:p>
          </table:table-cell>
          <table:table-cell table:style-name="ce5"/>
          <table:table-cell office:value-type="date" office:date-value="2026-01-16T20:03:53" table:style-name="ce15">
            <text:p>1/16/2026 20:03:5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洪靖茗</text:p>
          </table:table-cell>
          <table:table-cell office:value-type="string" table:style-name="ce17">
            <text:p>08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3:14" table:style-name="ce18">
            <text:p>1/16/2026 20:03:1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詠媛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11"/>
          <table:table-cell table:style-name="ce5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43" table:style-name="ce18">
            <text:p>1/16/2026 20:01:4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王心妍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04:47" table:style-name="ce27">
            <text:p>1/16/2026 20:04:48</text:p>
          </table:table-cell>
          <table:table-cell office:value-type="string" table:style-name="ce28">
            <text:p>一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唐佳廷</text:p>
          </table:table-cell>
          <table:table-cell office:value-type="string" table:style-name="ce29">
            <text:p>08</text:p>
          </table:table-cell>
          <table:table-cell office:value-type="string" table:style-name="ce46">
            <text:p>重複</text:p>
          </table:table-cell>
          <table:table-cell table:number-columns-repeated="5" table:style-name="ce11"/>
          <table:table-cell table:style-name="ce5"/>
          <table:table-cell office:value-type="date" office:date-value="2026-01-16T20:14:03" table:style-name="ce18">
            <text:p>1/16/2026 20:14:04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邱堉媗</text:p>
          </table:table-cell>
          <table:table-cell office:value-type="float" office:value="17" table:style-name="ce19">
            <text:p>17</text:p>
          </table:table-cell>
          <table:table-cell table:number-columns-repeated="7" table:style-name="ce11"/>
          <table:table-cell office:value-type="date" office:date-value="2026-01-16T20:01:30" table:style-name="ce35">
            <text:p>1/16/2026 20:01:30</text:p>
          </table:table-cell>
          <table:table-cell office:value-type="string" table:style-name="ce36">
            <text:p>五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黃芸涔</text:p>
          </table:table-cell>
          <table:table-cell office:value-type="float" office:value="23" table:style-name="ce36">
            <text:p>23</text:p>
          </table:table-cell>
          <table:table-cell office:value-type="string" table:style-name="ce30">
            <text:p>重複</text:p>
          </table:table-cell>
          <table:table-cell office:value-type="date" office:date-value="2026-01-16T21:13:25" table:style-name="ce15">
            <text:p>1/16/2026 21:13:2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張芷綺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8T08:24:15" table:style-name="ce15">
            <text:p>1/18/2026 8:24:1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何亞萱</text:p>
          </table:table-cell>
          <table:table-cell office:value-type="float" office:value="16" table:style-name="ce16">
            <text:p>16</text:p>
          </table:table-cell>
          <table:table-cell table:style-name="ce11"/>
          <table:table-cell office:value-type="date" office:date-value="2026-01-16T20:25:42" table:style-name="ce15">
            <text:p>1/16/2026 20:25:4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蔚臣</text:p>
          </table:table-cell>
          <table:table-cell office:value-type="float" office:value="26" table:style-name="ce16">
            <text:p>26</text:p>
          </table:table-cell>
          <table:table-cell table:style-name="ce11"/>
          <table:table-cell office:value-type="date" office:date-value="2026-01-16T20:05:01" table:style-name="ce15">
            <text:p>1/16/2026 20:05:01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芝瑛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18T18:54:43" table:style-name="ce35">
            <text:p>1/18/2026 18:54:44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乙</text:p>
          </table:table-cell>
          <table:table-cell office:value-type="string" table:style-name="ce36">
            <text:p>王秉鴻</text:p>
          </table:table-cell>
          <table:table-cell office:value-type="string" table:style-name="ce45">
            <text:p>03</text:p>
          </table:table-cell>
          <table:table-cell office:value-type="string" table:style-name="ce46">
            <text:p>重複</text:p>
          </table:table-cell>
          <table:table-cell office:value-type="date" office:date-value="2026-01-16T20:01:37" table:style-name="ce18">
            <text:p>1/16/2026 20:01:3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許兆傑</text:p>
          </table:table-cell>
          <table:table-cell office:value-type="string" table:style-name="ce20">
            <text:p>08</text:p>
          </table:table-cell>
          <table:table-cell table:style-name="ce11"/>
          <table:table-cell office:value-type="date" office:date-value="2026-01-16T20:04:05" table:style-name="ce18">
            <text:p>1/16/2026 20:04:0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黃云妍</text:p>
          </table:table-cell>
          <table:table-cell office:value-type="float" office:value="21" table:style-name="ce19">
            <text:p>21</text:p>
          </table:table-cell>
          <table:table-cell table:style-name="ce11"/>
          <table:table-cell office:value-type="date" office:date-value="2026-01-16T20:02:43" table:style-name="ce35">
            <text:p>1/16/2026 20:02:43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戊</text:p>
          </table:table-cell>
          <table:table-cell office:value-type="string" table:style-name="ce36">
            <text:p>林庭右</text:p>
          </table:table-cell>
          <table:table-cell office:value-type="float" office:value="9303" table:style-name="ce36">
            <text:p>9303</text:p>
          </table:table-cell>
          <table:table-cell office:value-type="string" table:style-name="ce46">
            <text:p>重複</text:p>
          </table:table-cell>
          <table:table-cell office:value-type="date" office:date-value="2026-01-16T20:59:22" table:style-name="ce15">
            <text:p>1/16/2026 20:59:2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許閔凱</text:p>
          </table:table-cell>
          <table:table-cell office:value-type="string" table:style-name="ce17">
            <text:p>09</text:p>
          </table:table-cell>
          <table:table-cell table:number-columns-repeated="7" table:style-name="ce11"/>
          <table:table-cell office:value-type="date" office:date-value="2026-01-16T20:02:01" table:style-name="ce18">
            <text:p>1/16/2026 20:02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彭可芹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6T20:02:27" table:style-name="ce15">
            <text:p>1/16/2026 20:02:2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巫宇喬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26-01-16T20:01:45" table:style-name="ce18">
            <text:p>1/16/2026 20:01:4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九豪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office:value-type="date" office:date-value="2026-01-16T20:04:17" table:style-name="ce18">
            <text:p>1/16/2026 20:04: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劉羽棠</text:p>
          </table:table-cell>
          <table:table-cell office:value-type="float" office:value="24" table:style-name="ce19">
            <text:p>24</text:p>
          </table:table-cell>
          <table:table-cell table:style-name="ce5"/>
          <table:table-cell office:value-type="date" office:date-value="2026-01-16T20:09:01" table:style-name="ce27">
            <text:p>1/16/2026 20:09:02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己</text:p>
          </table:table-cell>
          <table:table-cell office:value-type="string" table:style-name="ce28">
            <text:p>蔡秉蓁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重複</text:p>
          </table:table-cell>
          <table:table-cell office:value-type="date" office:date-value="2026-01-16T20:01:39" table:style-name="ce15">
            <text:p>1/16/2026 20:01:3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筠翔</text:p>
          </table:table-cell>
          <table:table-cell office:value-type="float" office:value="3" table:style-name="ce16">
            <text:p>3</text:p>
          </table:table-cell>
          <table:table-cell table:style-name="ce5"/>
          <table:table-cell office:value-type="date" office:date-value="2026-01-16T20:05:12" table:style-name="ce18">
            <text:p>1/16/2026 20:05:1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柏諺</text:p>
          </table:table-cell>
          <table:table-cell office:value-type="float" office:value="11" table:style-name="ce19">
            <text:p>11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4:17" table:style-name="ce15">
            <text:p>1/16/2026 20:04:1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昱恆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11"/>
          <table:table-cell table:style-name="ce6"/>
          <table:table-cell table:number-columns-repeated="4" table:style-name="ce7"/>
          <table:table-cell table:style-name="ce11"/>
          <table:table-cell office:value-type="date" office:date-value="2026-01-16T20:01:47" table:style-name="ce15">
            <text:p>1/16/2026 20:01:4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尤亮諠</text:p>
          </table:table-cell>
          <table:table-cell office:value-type="float" office:value="15" table:style-name="ce16">
            <text:p>15</text:p>
          </table:table-cell>
          <table:table-cell table:number-columns-repeated="7" table:style-name="ce11"/>
          <table:table-cell office:value-type="date" office:date-value="2026-01-16T20:08:53" table:style-name="ce15">
            <text:p>1/16/2026 20:08:5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楊宸漢</text:p>
          </table:table-cell>
          <table:table-cell office:value-type="string" table:style-name="ce17">
            <text:p>08</text:p>
          </table:table-cell>
          <table:table-cell table:number-columns-repeated="7" table:style-name="ce11"/>
          <table:table-cell office:value-type="date" office:date-value="2026-01-16T20:16:53" table:style-name="ce15">
            <text:p>1/16/2026 20:16:5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洪萱宸</text:p>
          </table:table-cell>
          <table:table-cell office:value-type="float" office:value="18" table:style-name="ce16">
            <text:p>18</text:p>
          </table:table-cell>
          <table:table-cell table:number-columns-repeated="7" table:style-name="ce11"/>
          <table:table-cell office:value-type="date" office:date-value="2026-01-16T20:01:36" table:style-name="ce15">
            <text:p>1/16/2026 20:01:3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王宥傑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1:16:33" table:style-name="ce27">
            <text:p>1/16/2026 21:16:33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甲</text:p>
          </table:table-cell>
          <table:table-cell office:value-type="string" table:style-name="ce28">
            <text:p>張芷綺</text:p>
          </table:table-cell>
          <table:table-cell office:value-type="float" office:value="19" table:style-name="ce28">
            <text:p>19</text:p>
          </table:table-cell>
          <table:table-cell office:value-type="string" table:style-name="ce30">
            <text:p>重複</text:p>
          </table:table-cell>
          <table:table-cell office:value-type="date" office:date-value="2026-01-19T13:33:43" table:style-name="ce15">
            <text:p>1/19/2026 13:33:4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張紜僑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0:29:33" table:style-name="ce18">
            <text:p>1/16/2026 20:29:3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周聖博</text:p>
          </table:table-cell>
          <table:table-cell office:value-type="string" table:style-name="ce20">
            <text:p>07</text:p>
          </table:table-cell>
          <table:table-cell table:style-name="ce11"/>
          <table:table-cell office:value-type="date" office:date-value="2026-01-16T20:05:19" table:style-name="ce15">
            <text:p>1/16/2026 20:05:20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簡子穎</text:p>
          </table:table-cell>
          <table:table-cell office:value-type="float" office:value="16" table:style-name="ce16">
            <text:p>16</text:p>
          </table:table-cell>
          <table:table-cell table:style-name="ce11"/>
          <table:table-cell office:value-type="date" office:date-value="2026-01-19T13:33:43" table:style-name="ce15">
            <text:p>1/19/2026 13:33:4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張紜僑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0:01:38" table:style-name="ce15">
            <text:p>1/16/2026 20:01:38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禹甄</text:p>
          </table:table-cell>
          <table:table-cell office:value-type="float" office:value="21" table:style-name="ce16">
            <text:p>21</text:p>
          </table:table-cell>
          <table:table-cell table:style-name="ce11"/>
          <table:table-cell office:value-type="date" office:date-value="2026-01-16T20:04:16" table:style-name="ce15">
            <text:p>1/16/2026 20:04:1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玗蕎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16T20:05:22" table:style-name="ce18">
            <text:p>1/16/2026 20:05:22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劉宸凱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office:value-type="date" office:date-value="2026-01-16T21:04:13" table:style-name="ce15">
            <text:p>1/16/2026 21:04:1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廷宏</text:p>
          </table:table-cell>
          <table:table-cell office:value-type="float" office:value="6" table:style-name="ce16">
            <text:p>6</text:p>
          </table:table-cell>
          <table:table-cell table:number-columns-repeated="7" table:style-name="ce11"/>
          <table:table-cell office:value-type="date" office:date-value="2026-01-16T20:02:27" table:style-name="ce15">
            <text:p>1/16/2026 20:02:2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莘芸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0:02:50" table:style-name="ce15">
            <text:p>1/16/2026 20:02:5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黃云莫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26-01-16T20:01:45" table:style-name="ce15">
            <text:p>1/16/2026 20:01:4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羿絜</text:p>
          </table:table-cell>
          <table:table-cell office:value-type="float" office:value="20" table:style-name="ce16">
            <text:p>20</text:p>
          </table:table-cell>
          <table:table-cell table:style-name="ce3"/>
          <table:table-cell office:value-type="date" office:date-value="2026-01-16T20:04:20" table:style-name="ce18">
            <text:p>1/16/2026 20:04:2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辰祐</text:p>
          </table:table-cell>
          <table:table-cell office:value-type="float" office:value="25" table:style-name="ce19">
            <text:p>25</text:p>
          </table:table-cell>
          <table:table-cell table:style-name="ce5"/>
          <table:table-cell office:value-type="date" office:date-value="2026-01-16T20:16:38" table:style-name="ce18">
            <text:p>1/16/2026 20:16:3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張維鑠</text:p>
          </table:table-cell>
          <table:table-cell office:value-type="string" table:style-name="ce20">
            <text:p>07</text:p>
          </table:table-cell>
          <table:table-cell table:style-name="ce5"/>
          <table:table-cell office:value-type="date" office:date-value="2026-01-16T20:02:06" table:style-name="ce15">
            <text:p>1/16/2026 20:02:07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，李至晨</text:p>
          </table:table-cell>
          <table:table-cell office:value-type="float" office:value="2" table:style-name="ce16">
            <text:p>2</text:p>
          </table:table-cell>
          <table:table-cell table:style-name="ce5"/>
          <table:table-cell office:value-type="date" office:date-value="2026-01-16T20:09:30" table:style-name="ce18">
            <text:p>1/16/2026 20:09:3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黃品甄</text:p>
          </table:table-cell>
          <table:table-cell office:value-type="float" office:value="20" table:style-name="ce19">
            <text:p>20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4:24" table:style-name="ce15">
            <text:p>1/16/2026 20:04:24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賴姮宇</text:p>
          </table:table-cell>
          <table:table-cell office:value-type="float" office:value="15" table:style-name="ce16">
            <text:p>15</text:p>
          </table:table-cell>
          <table:table-cell table:number-columns-repeated="7" table:style-name="ce11"/>
          <table:table-cell table:style-name="ce9"/>
          <table:table-cell table:number-columns-repeated="4" table:style-name="ce10"/>
          <table:table-cell table:style-name="ce11"/>
          <table:table-cell office:value-type="date" office:date-value="2026-01-16T20:02:23" table:style-name="ce35">
            <text:p>1/16/2026 20:02:23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蔡旭航</text:p>
          </table:table-cell>
          <table:table-cell office:value-type="float" office:value="12" table:style-name="ce36">
            <text:p>12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12:05" table:style-name="ce15">
            <text:p>1/16/2026 20:12:0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姚凱璿</text:p>
          </table:table-cell>
          <table:table-cell office:value-type="float" office:value="17" table:style-name="ce16">
            <text:p>17</text:p>
          </table:table-cell>
          <table:table-cell table:number-columns-repeated="7" table:style-name="ce11"/>
          <table:table-cell office:value-type="date" office:date-value="2026-01-16T20:18:31" table:style-name="ce18">
            <text:p>1/16/2026 20:18:31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品萱</text:p>
          </table:table-cell>
          <table:table-cell office:value-type="float" office:value="21" table:style-name="ce19">
            <text:p>21</text:p>
          </table:table-cell>
          <table:table-cell table:number-columns-repeated="7" table:style-name="ce11"/>
          <table:table-cell office:value-type="date" office:date-value="2026-01-16T20:01:38" table:style-name="ce18">
            <text:p>1/16/2026 20:01:38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巧霓</text:p>
          </table:table-cell>
          <table:table-cell office:value-type="float" office:value="14" table:style-name="ce19">
            <text:p>14</text:p>
          </table:table-cell>
          <table:table-cell table:style-name="ce11"/>
          <table:table-cell office:value-type="date" office:date-value="2026-01-16T22:36:28" table:style-name="ce18">
            <text:p>1/16/2026 22:36:2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瀚賢</text:p>
          </table:table-cell>
          <table:table-cell office:value-type="float" office:value="12" table:style-name="ce19">
            <text:p>12</text:p>
          </table:table-cell>
          <table:table-cell table:style-name="ce11"/>
          <table:table-cell office:value-type="date" office:date-value="2026-01-19T23:40:23" table:style-name="ce15">
            <text:p>1/19/2026 23:40:2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堇畇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32:05" table:style-name="ce15">
            <text:p>1/16/2026 20:32:0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周聖貿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16T20:08:14" table:style-name="ce27">
            <text:p>1/16/2026 20:08:14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甲</text:p>
          </table:table-cell>
          <table:table-cell office:value-type="string" table:style-name="ce28">
            <text:p>陳畇廷</text:p>
          </table:table-cell>
          <table:table-cell office:value-type="float" office:value="18" table:style-name="ce28">
            <text:p>18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01:38" table:style-name="ce18">
            <text:p>1/16/2026 20:01:38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巧霓</text:p>
          </table:table-cell>
          <table:table-cell office:value-type="float" office:value="14" table:style-name="ce19">
            <text:p>14</text:p>
          </table:table-cell>
          <table:table-cell table:style-name="ce11"/>
          <table:table-cell office:value-type="date" office:date-value="2026-01-16T20:04:17" table:style-name="ce18">
            <text:p>1/16/2026 20:04:17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劉羽棠</text:p>
          </table:table-cell>
          <table:table-cell office:value-type="float" office:value="24" table:style-name="ce19">
            <text:p>24</text:p>
          </table:table-cell>
          <table:table-cell table:style-name="ce11"/>
          <table:table-cell office:value-type="date" office:date-value="2026-01-16T20:06:51" table:style-name="ce15">
            <text:p>1/16/2026 20:06:5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王品傑</text:p>
          </table:table-cell>
          <table:table-cell office:value-type="string" table:style-name="ce17">
            <text:p>02</text:p>
          </table:table-cell>
          <table:table-cell table:style-name="ce11"/>
          <table:table-cell office:value-type="date" office:date-value="2026-01-16T22:29:29" table:style-name="ce18">
            <text:p>1/16/2026 22:29:3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楷弘</text:p>
          </table:table-cell>
          <table:table-cell office:value-type="string" table:style-name="ce20">
            <text:p>08</text:p>
          </table:table-cell>
          <table:table-cell table:number-columns-repeated="7" table:style-name="ce11"/>
          <table:table-cell office:value-type="date" office:date-value="2026-01-16T20:02:33" table:style-name="ce15">
            <text:p>1/16/2026 20:02:3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葉柔萱</text:p>
          </table:table-cell>
          <table:table-cell office:value-type="float" office:value="22" table:style-name="ce16">
            <text:p>22</text:p>
          </table:table-cell>
          <table:table-cell table:style-name="ce11"/>
          <table:table-cell office:value-type="date" office:date-value="2026-01-16T20:03:17" table:style-name="ce15">
            <text:p>1/16/2026 20:03:1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葉雨橙</text:p>
          </table:table-cell>
          <table:table-cell office:value-type="float" office:value="23" table:style-name="ce16">
            <text:p>23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26-01-16T20:01:55" table:style-name="ce15">
            <text:p>1/16/2026 20:01:5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林芊緹</text:p>
          </table:table-cell>
          <table:table-cell office:value-type="float" office:value="17" table:style-name="ce16">
            <text:p>17</text:p>
          </table:table-cell>
          <table:table-cell table:style-name="ce3"/>
          <table:table-cell office:value-type="date" office:date-value="2026-01-16T20:09:02" table:style-name="ce35">
            <text:p>1/16/2026 20:09:03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陳玗蕎</text:p>
          </table:table-cell>
          <table:table-cell office:value-type="float" office:value="20" table:style-name="ce36">
            <text:p>20</text:p>
          </table:table-cell>
          <table:table-cell office:value-type="string" table:style-name="ce30">
            <text:p>重複</text:p>
          </table:table-cell>
          <table:table-cell office:value-type="date" office:date-value="2026-01-16T20:22:19" table:style-name="ce43">
            <text:p>1/16/2026 20:22:19</text:p>
          </table:table-cell>
          <table:table-cell office:value-type="string" table:style-name="ce44">
            <text:p>四</text:p>
          </table:table-cell>
          <table:table-cell office:value-type="string" table:style-name="ce40">
            <text:p>甲</text:p>
          </table:table-cell>
          <table:table-cell office:value-type="string" table:style-name="ce40">
            <text:p>施彥綾</text:p>
          </table:table-cell>
          <table:table-cell office:value-type="float" office:value="15" table:style-name="ce40">
            <text:p>15</text:p>
          </table:table-cell>
          <table:table-cell table:style-name="ce5"/>
          <table:table-cell office:value-type="date" office:date-value="2026-01-16T20:02:19" table:style-name="ce61">
            <text:p>1/16/2026 20:02:20</text:p>
          </table:table-cell>
          <table:table-cell office:value-type="string" table:style-name="ce62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蔡宥杰</text:p>
          </table:table-cell>
          <table:table-cell office:value-type="float" office:value="27" table:style-name="ce38">
            <text:p>27</text:p>
          </table:table-cell>
          <table:table-cell table:style-name="ce5"/>
          <table:table-cell office:value-type="date" office:date-value="2026-01-16T20:12:51" table:style-name="ce15">
            <text:p>1/16/2026 20:12:5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黃品睿</text:p>
          </table:table-cell>
          <table:table-cell office:value-type="float" office:value="11" table:style-name="ce16">
            <text:p>11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4:47" table:style-name="ce27">
            <text:p>1/16/2026 20:04:48</text:p>
          </table:table-cell>
          <table:table-cell office:value-type="string" table:style-name="ce28">
            <text:p>一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唐佳廷</text:p>
          </table:table-cell>
          <table:table-cell office:value-type="string" table:style-name="ce29">
            <text:p>08</text:p>
          </table:table-cell>
          <table:table-cell office:value-type="string" table:style-name="ce46">
            <text:p>重複</text:p>
          </table:table-cell>
          <table:table-cell table:number-columns-repeated="12" table:style-name="ce11"/>
          <table:table-cell office:value-type="date" office:date-value="2026-01-16T20:03:51" table:style-name="ce35">
            <text:p>1/16/2026 20:03:52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蔡旭航</text:p>
          </table:table-cell>
          <table:table-cell office:value-type="float" office:value="12" table:style-name="ce36">
            <text:p>12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14:35" table:style-name="ce35">
            <text:p>1/16/2026 20:14:35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姚凱璿</text:p>
          </table:table-cell>
          <table:table-cell office:value-type="float" office:value="17" table:style-name="ce36">
            <text:p>17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23:54" table:style-name="ce18">
            <text:p>1/16/2026 20:23:5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林若羽</text:p>
          </table:table-cell>
          <table:table-cell office:value-type="float" office:value="19" table:style-name="ce19">
            <text:p>19</text:p>
          </table:table-cell>
          <table:table-cell table:number-columns-repeated="7" table:style-name="ce11"/>
          <table:table-cell office:value-type="date" office:date-value="2026-01-16T20:01:47" table:style-name="ce15">
            <text:p>1/16/2026 20:01:4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尤亮諠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office:value-type="date" office:date-value="2026-01-18T13:05:59" table:style-name="ce15">
            <text:p>1/18/2026 13:05:5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許庭瑀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20T18:03:23" table:style-name="ce15">
            <text:p>1/20/2026 18:03:2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巫宇喬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39:18" table:style-name="ce15">
            <text:p>1/16/2026 20:39:19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黎祐銘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office:value-type="date" office:date-value="2026-01-16T20:08:34" table:style-name="ce18">
            <text:p>1/16/2026 20:08:35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亮妤</text:p>
          </table:table-cell>
          <table:table-cell office:value-type="float" office:value="16" table:style-name="ce19">
            <text:p>16</text:p>
          </table:table-cell>
          <table:table-cell table:number-columns-repeated="7" table:style-name="ce11"/>
          <table:table-cell office:value-type="date" office:date-value="2026-01-16T20:01:42" table:style-name="ce15">
            <text:p>1/16/2026 20:01:4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吳元晴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09:02" table:style-name="ce35">
            <text:p>1/16/2026 20:09:03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陳玗蕎</text:p>
          </table:table-cell>
          <table:table-cell office:value-type="float" office:value="20" table:style-name="ce36">
            <text:p>20</text:p>
          </table:table-cell>
          <table:table-cell office:value-type="string" table:style-name="ce46">
            <text:p>重複</text:p>
          </table:table-cell>
          <table:table-cell office:value-type="date" office:date-value="2026-01-16T20:06:51" table:style-name="ce27">
            <text:p>1/16/2026 20:06:51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王品傑</text:p>
          </table:table-cell>
          <table:table-cell office:value-type="string" table:style-name="ce29">
            <text:p>02</text:p>
          </table:table-cell>
          <table:table-cell office:value-type="string" table:style-name="ce46">
            <text:p>重複</text:p>
          </table:table-cell>
          <table:table-cell office:value-type="date" office:date-value="2026-01-17T11:57:38" table:style-name="ce35">
            <text:p>1/17/2026 11:57:38</text:p>
          </table:table-cell>
          <table:table-cell office:value-type="string" table:style-name="ce36">
            <text:p>五</text:p>
          </table:table-cell>
          <table:table-cell office:value-type="string" table:style-name="ce36">
            <text:p>乙</text:p>
          </table:table-cell>
          <table:table-cell office:value-type="string" table:style-name="ce36">
            <text:p>林閔彥</text:p>
          </table:table-cell>
          <table:table-cell office:value-type="string" table:style-name="ce45">
            <text:p>01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03:02" table:style-name="ce18">
            <text:p>1/16/2026 20:03:0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邱苡瑄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date" office:date-value="2026-01-16T20:03:34" table:style-name="ce18">
            <text:p>1/16/2026 20:03:3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曾薪云</text:p>
          </table:table-cell>
          <table:table-cell office:value-type="float" office:value="23" table:style-name="ce19">
            <text:p>23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26-01-16T20:01:57" table:style-name="ce15">
            <text:p>1/16/2026 20:01:5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許哲恩</text:p>
          </table:table-cell>
          <table:table-cell office:value-type="string" table:style-name="ce17">
            <text:p>08</text:p>
          </table:table-cell>
          <table:table-cell table:style-name="ce3"/>
          <table:table-cell office:value-type="date" office:date-value="2026-01-16T20:13:52" table:style-name="ce37">
            <text:p>1/16/2026 20:13:5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瑞莨</text:p>
          </table:table-cell>
          <table:table-cell office:value-type="float" office:value="5" table:style-name="ce38">
            <text:p>5</text:p>
          </table:table-cell>
          <table:table-cell table:style-name="ce5"/>
          <table:table-cell office:value-type="date" office:date-value="2026-01-16T20:59:22" table:style-name="ce37">
            <text:p>1/16/2026 20:59:2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許閔凱</text:p>
          </table:table-cell>
          <table:table-cell office:value-type="string" table:style-name="ce42">
            <text:p>09</text:p>
          </table:table-cell>
          <table:table-cell table:style-name="ce5"/>
          <table:table-cell office:value-type="date" office:date-value="2026-01-16T20:02:43" table:style-name="ce57">
            <text:p>1/16/2026 20:02:43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戊</text:p>
          </table:table-cell>
          <table:table-cell office:value-type="string" table:style-name="ce58">
            <text:p>林庭右</text:p>
          </table:table-cell>
          <table:table-cell office:value-type="float" office:value="9303" table:style-name="ce58">
            <text:p>9303</text:p>
          </table:table-cell>
          <table:table-cell office:value-type="string" table:style-name="ce30">
            <text:p>重複</text:p>
          </table:table-cell>
          <table:table-cell office:value-type="date" office:date-value="2026-01-16T20:13:28" table:style-name="ce18">
            <text:p>1/16/2026 20:13:2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子訓</text:p>
          </table:table-cell>
          <table:table-cell office:value-type="float" office:value="14" table:style-name="ce19">
            <text:p>14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6:19" table:style-name="ce15">
            <text:p>1/16/2026 20:06:2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泰允</text:p>
          </table:table-cell>
          <table:table-cell office:value-type="float" office:value="11" table:style-name="ce16">
            <text:p>11</text:p>
          </table:table-cell>
          <table:table-cell table:number-columns-repeated="13" table:style-name="ce11"/>
          <table:table-cell office:value-type="date" office:date-value="2026-01-16T20:04:53" table:style-name="ce35">
            <text:p>1/16/2026 20:04:54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丙</text:p>
          </table:table-cell>
          <table:table-cell office:value-type="string" table:style-name="ce36">
            <text:p>李至勛</text:p>
          </table:table-cell>
          <table:table-cell office:value-type="float" office:value="2" table:style-name="ce36">
            <text:p>2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21:38" table:style-name="ce18">
            <text:p>1/16/2026 20:21:3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陳拓宇</text:p>
          </table:table-cell>
          <table:table-cell office:value-type="string" table:style-name="ce20">
            <text:p>01</text:p>
          </table:table-cell>
          <table:table-cell table:number-columns-repeated="7" table:style-name="ce11"/>
          <table:table-cell office:value-type="date" office:date-value="2026-01-16T20:25:53" table:style-name="ce18">
            <text:p>1/16/2026 20:25:5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柯婷瑀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01:47" table:style-name="ce18">
            <text:p>1/16/2026 20:01:4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楊采穎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date" office:date-value="2026-01-18T22:06:56" table:style-name="ce18">
            <text:p>1/18/2026 22:06:5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陳一帆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20T18:04:34" table:style-name="ce18">
            <text:p>1/20/2026 18:04:3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林若妘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office:value-type="date" office:date-value="2026-01-16T20:43:13" table:style-name="ce18">
            <text:p>1/16/2026 20:43:1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葉茗延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office:value-type="date" office:date-value="2026-01-16T20:12:23" table:style-name="ce18">
            <text:p>1/16/2026 20:12:24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吳芷嫻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01:48" table:style-name="ce15">
            <text:p>1/16/2026 20:01:4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周苡彤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6T20:14:03" table:style-name="ce18">
            <text:p>1/16/2026 20:14:04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邱堉媗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0:06:51" table:style-name="ce27">
            <text:p>1/16/2026 20:06:51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王品傑</text:p>
          </table:table-cell>
          <table:table-cell office:value-type="string" table:style-name="ce29">
            <text:p>02</text:p>
          </table:table-cell>
          <table:table-cell office:value-type="string" table:style-name="ce46">
            <text:p>重複</text:p>
          </table:table-cell>
          <table:table-cell office:value-type="date" office:date-value="2026-01-18T19:20:37" table:style-name="ce15">
            <text:p>1/18/2026 19:20:3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劉雅心</text:p>
          </table:table-cell>
          <table:table-cell office:value-type="float" office:value="22" table:style-name="ce16">
            <text:p>22</text:p>
          </table:table-cell>
          <table:table-cell table:number-columns-repeated="7" table:style-name="ce11"/>
          <table:table-cell office:value-type="date" office:date-value="2026-01-16T20:03:05" table:style-name="ce15">
            <text:p>1/16/2026 20:03:0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黃煜喨</text:p>
          </table:table-cell>
          <table:table-cell office:value-type="string" table:style-name="ce17">
            <text:p>2 6</text:p>
          </table:table-cell>
          <table:table-cell table:style-name="ce11"/>
          <table:table-cell office:value-type="date" office:date-value="2026-01-16T20:03:37" table:style-name="ce18">
            <text:p>1/16/2026 20:03:3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妍蓁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26-01-16T20:02:01" table:style-name="ce18">
            <text:p>1/16/2026 20:02:0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彭可芹</text:p>
          </table:table-cell>
          <table:table-cell office:value-type="float" office:value="18" table:style-name="ce19">
            <text:p>18</text:p>
          </table:table-cell>
          <table:table-cell table:style-name="ce3"/>
          <table:table-cell office:value-type="date" office:date-value="2026-01-16T20:15:47" table:style-name="ce39">
            <text:p>1/16/2026 20:15:48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甲</text:p>
          </table:table-cell>
          <table:table-cell office:value-type="string" table:style-name="ce40">
            <text:p>洪慶耀</text:p>
          </table:table-cell>
          <table:table-cell office:value-type="string" table:style-name="ce41">
            <text:p>05</text:p>
          </table:table-cell>
          <table:table-cell table:style-name="ce5"/>
          <table:table-cell office:value-type="date" office:date-value="2026-01-16T21:16:26" table:style-name="ce39">
            <text:p>1/16/2026 21:16:27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丙</text:p>
          </table:table-cell>
          <table:table-cell office:value-type="string" table:style-name="ce40">
            <text:p>王祥名</text:p>
          </table:table-cell>
          <table:table-cell office:value-type="string" table:style-name="ce41">
            <text:p>01</text:p>
          </table:table-cell>
          <table:table-cell table:style-name="ce5"/>
          <table:table-cell office:value-type="date" office:date-value="2026-01-16T20:03:38" table:style-name="ce31">
            <text:p>1/16/2026 20:03:39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甲</text:p>
          </table:table-cell>
          <table:table-cell office:value-type="string" table:style-name="ce32">
            <text:p>江韋辰</text:p>
          </table:table-cell>
          <table:table-cell office:value-type="string" table:style-name="ce26">
            <text:p>04</text:p>
          </table:table-cell>
          <table:table-cell table:style-name="ce5"/>
          <table:table-cell office:value-type="date" office:date-value="2026-01-16T20:14:03" table:style-name="ce18">
            <text:p>1/16/2026 20:14:04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邱堉媗</text:p>
          </table:table-cell>
          <table:table-cell office:value-type="float" office:value="17" table:style-name="ce19">
            <text:p>17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6:51" table:style-name="ce18">
            <text:p>1/16/2026 20:06:5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鍾忻妤</text:p>
          </table:table-cell>
          <table:table-cell office:value-type="float" office:value="22" table:style-name="ce19">
            <text:p>22</text:p>
          </table:table-cell>
          <table:table-cell table:number-columns-repeated="13" table:style-name="ce11"/>
          <table:table-cell office:value-type="date" office:date-value="2026-01-16T20:06:59" table:style-name="ce15">
            <text:p>1/16/2026 20:07:00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慶恩</text:p>
          </table:table-cell>
          <table:table-cell office:value-type="string" table:style-name="ce17">
            <text:p>09</text:p>
          </table:table-cell>
          <table:table-cell table:number-columns-repeated="7" table:style-name="ce11"/>
          <table:table-cell office:value-type="date" office:date-value="2026-01-16T20:24:22" table:style-name="ce18">
            <text:p>1/16/2026 20:24:2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忞昕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39:47" table:style-name="ce15">
            <text:p>1/16/2026 20:39:4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怡如</text:p>
          </table:table-cell>
          <table:table-cell office:value-type="float" office:value="16" table:style-name="ce16">
            <text:p>16</text:p>
          </table:table-cell>
          <table:table-cell table:number-columns-repeated="7" table:style-name="ce11"/>
          <table:table-cell office:value-type="date" office:date-value="2026-01-16T20:01:51" table:style-name="ce18">
            <text:p>1/16/2026 20:01:5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<text:s/>廖祐廷<text:s/></text:p>
          </table:table-cell>
          <table:table-cell office:value-type="float" office:value="1" table:style-name="ce19">
            <text:p>1</text:p>
          </table:table-cell>
          <table:table-cell table:style-name="ce11"/>
          <table:table-cell office:value-type="date" office:date-value="2026-01-18T22:09:32" table:style-name="ce15">
            <text:p>1/18/2026 22:09:3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陳一安</text:p>
          </table:table-cell>
          <table:table-cell office:value-type="float" office:value="26" table:style-name="ce16">
            <text:p>26</text:p>
          </table:table-cell>
          <table:table-cell table:style-name="ce11"/>
          <table:table-cell office:value-type="date" office:date-value="2026-01-20T18:05:41" table:style-name="ce27">
            <text:p>1/20/2026 18:05:42</text:p>
          </table:table-cell>
          <table:table-cell office:value-type="string" table:style-name="ce28">
            <text:p>一</text:p>
          </table:table-cell>
          <table:table-cell office:value-type="string" table:style-name="ce28">
            <text:p>丙</text:p>
          </table:table-cell>
          <table:table-cell office:value-type="string" table:style-name="ce28">
            <text:p>林若妘</text:p>
          </table:table-cell>
          <table:table-cell office:value-type="float" office:value="19" table:style-name="ce28">
            <text:p>19</text:p>
          </table:table-cell>
          <table:table-cell office:value-type="string" table:style-name="ce30">
            <text:p>重複</text:p>
          </table:table-cell>
          <table:table-cell office:value-type="date" office:date-value="2026-01-16T21:04:13" table:style-name="ce15">
            <text:p>1/16/2026 21:04:1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廷宏</text:p>
          </table:table-cell>
          <table:table-cell office:value-type="float" office:value="6" table:style-name="ce16">
            <text:p>6</text:p>
          </table:table-cell>
          <table:table-cell table:style-name="ce11"/>
          <table:table-cell office:value-type="date" office:date-value="2026-01-16T20:13:56" table:style-name="ce18">
            <text:p>1/16/2026 20:13:57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王紫筠</text:p>
          </table:table-cell>
          <table:table-cell office:value-type="float" office:value="16" table:style-name="ce19">
            <text:p>16</text:p>
          </table:table-cell>
          <table:table-cell table:number-columns-repeated="7" table:style-name="ce11"/>
          <table:table-cell office:value-type="date" office:date-value="2026-01-16T20:01:48" table:style-name="ce18">
            <text:p>1/16/2026 20:01:49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蕭于芯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office:value-type="date" office:date-value="2026-01-16T20:16:38" table:style-name="ce18">
            <text:p>1/16/2026 20:16:3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張維鑠</text:p>
          </table:table-cell>
          <table:table-cell office:value-type="string" table:style-name="ce20">
            <text:p>07</text:p>
          </table:table-cell>
          <table:table-cell table:style-name="ce11"/>
          <table:table-cell office:value-type="date" office:date-value="2026-01-16T20:06:51" table:style-name="ce27">
            <text:p>1/16/2026 20:06:51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丁</text:p>
          </table:table-cell>
          <table:table-cell office:value-type="string" table:style-name="ce28">
            <text:p>王品傑</text:p>
          </table:table-cell>
          <table:table-cell office:value-type="string" table:style-name="ce29">
            <text:p>02</text:p>
          </table:table-cell>
          <table:table-cell office:value-type="string" table:style-name="ce46">
            <text:p>重複</text:p>
          </table:table-cell>
          <table:table-cell office:value-type="date" office:date-value="2026-01-19T20:02:40" table:style-name="ce15">
            <text:p>1/19/2026 20:02:4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劉昌鴻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11"/>
          <table:table-cell office:value-type="date" office:date-value="2026-01-16T20:03:17" table:style-name="ce18">
            <text:p>1/16/2026 20:03:1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潘巧芯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office:value-type="date" office:date-value="2026-01-16T20:14:20" table:style-name="ce15">
            <text:p>1/16/2026 20:14:2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曾子紜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26-01-16T20:02:12" table:style-name="ce15">
            <text:p>1/16/2026 20:02:1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陳妍霏</text:p>
          </table:table-cell>
          <table:table-cell office:value-type="float" office:value="22" table:style-name="ce16">
            <text:p>22</text:p>
          </table:table-cell>
          <table:table-cell table:style-name="ce3"/>
          <table:table-cell office:value-type="date" office:date-value="2026-01-16T20:23:51" table:style-name="ce37">
            <text:p>1/16/2026 20:23:5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建評</text:p>
          </table:table-cell>
          <table:table-cell office:value-type="string" table:style-name="ce42">
            <text:p>02</text:p>
          </table:table-cell>
          <table:table-cell table:style-name="ce5"/>
          <table:table-cell office:value-type="date" office:date-value="2026-01-16T21:51:07" table:style-name="ce37">
            <text:p>1/16/2026 21:51:0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葉于榛</text:p>
          </table:table-cell>
          <table:table-cell office:value-type="float" office:value="23" table:style-name="ce38">
            <text:p>23</text:p>
          </table:table-cell>
          <table:table-cell table:style-name="ce5"/>
          <table:table-cell office:value-type="date" office:date-value="2026-01-16T20:04:36" table:style-name="ce33">
            <text:p>1/16/2026 20:04:37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丙</text:p>
          </table:table-cell>
          <table:table-cell office:value-type="string" table:style-name="ce34">
            <text:p>簡瑞嘉</text:p>
          </table:table-cell>
          <table:table-cell office:value-type="float" office:value="11" table:style-name="ce34">
            <text:p>11</text:p>
          </table:table-cell>
          <table:table-cell table:style-name="ce5"/>
          <table:table-cell office:value-type="date" office:date-value="2026-01-16T20:30:17" table:style-name="ce15">
            <text:p>1/16/2026 20:30:1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葉子琳</text:p>
          </table:table-cell>
          <table:table-cell office:value-type="float" office:value="19" table:style-name="ce16">
            <text:p>19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7:02" table:style-name="ce50">
            <text:p>1/16/2026 20:07:02</text:p>
          </table:table-cell>
          <table:table-cell office:value-type="string" table:style-name="ce51">
            <text:p>二</text:p>
          </table:table-cell>
          <table:table-cell office:value-type="string" table:style-name="ce51">
            <text:p>乙</text:p>
          </table:table-cell>
          <table:table-cell office:value-type="string" table:style-name="ce51">
            <text:p>林昱崙</text:p>
          </table:table-cell>
          <table:table-cell office:value-type="string" table:style-name="ce52">
            <text:p>06</text:p>
          </table:table-cell>
          <table:table-cell office:value-type="string" table:style-name="ce46">
            <text:p>重複</text:p>
          </table:table-cell>
          <table:table-cell table:number-columns-repeated="12" table:style-name="ce11"/>
          <table:table-cell office:value-type="date" office:date-value="2026-01-16T20:08:01" table:style-name="ce18">
            <text:p>1/16/2026 20:08:0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立豈</text:p>
          </table:table-cell>
          <table:table-cell office:value-type="string" table:style-name="ce20">
            <text:p>03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11"/>
          <table:table-cell office:value-type="date" office:date-value="2026-01-16T20:24:27" table:style-name="ce18">
            <text:p>1/16/2026 20:24:2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謝昀宸</text:p>
          </table:table-cell>
          <table:table-cell office:value-type="float" office:value="25" table:style-name="ce19">
            <text:p>25</text:p>
          </table:table-cell>
          <table:table-cell table:number-columns-repeated="7" table:style-name="ce11"/>
          <table:table-cell office:value-type="date" office:date-value="2026-01-16T21:31:01" table:style-name="ce18">
            <text:p>1/16/2026 21:31:02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張博翔</text:p>
          </table:table-cell>
          <table:table-cell office:value-type="string" table:style-name="ce20">
            <text:p>07</text:p>
          </table:table-cell>
          <table:table-cell table:number-columns-repeated="7" table:style-name="ce11"/>
          <table:table-cell office:value-type="date" office:date-value="2026-01-16T20:01:57" table:style-name="ce15">
            <text:p>1/16/2026 20:01:5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育綺</text:p>
          </table:table-cell>
          <table:table-cell office:value-type="float" office:value="22" table:style-name="ce16">
            <text:p>22</text:p>
          </table:table-cell>
          <table:table-cell table:style-name="ce11"/>
          <table:table-cell office:value-type="date" office:date-value="2026-01-19T04:52:37" table:style-name="ce27">
            <text:p>1/19/2026 4:52:38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乙</text:p>
          </table:table-cell>
          <table:table-cell office:value-type="string" table:style-name="ce28">
            <text:p>張時熙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重複</text:p>
          </table:table-cell>
          <table:table-cell table:number-columns-repeated="6" table:style-name="ce11"/>
          <table:table-cell office:value-type="date" office:date-value="2026-01-16T21:13:25" table:style-name="ce15">
            <text:p>1/16/2026 21:13:25</text:p>
          </table:table-cell>
          <table:table-cell office:value-type="string" table:style-name="ce16">
            <text:p>六</text:p>
          </table:table-cell>
          <table:table-cell office:value-type="string" table:style-name="ce53">
            <text:p>甲</text:p>
          </table:table-cell>
          <table:table-cell office:value-type="string" table:style-name="ce53">
            <text:p>張芷綺</text:p>
          </table:table-cell>
          <table:table-cell office:value-type="float" office:value="19" table:style-name="ce53">
            <text:p>19</text:p>
          </table:table-cell>
          <table:table-cell table:style-name="ce11"/>
          <table:table-cell office:value-type="date" office:date-value="2026-01-16T20:18:31" table:style-name="ce18">
            <text:p>1/16/2026 20:18:31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葉品萱</text:p>
          </table:table-cell>
          <table:table-cell office:value-type="float" office:value="21" table:style-name="ce19">
            <text:p>21</text:p>
          </table:table-cell>
          <table:table-cell table:number-columns-repeated="7" table:style-name="ce11"/>
          <table:table-cell office:value-type="date" office:date-value="2026-01-16T20:01:58" table:style-name="ce18">
            <text:p>1/16/2026 20:01:5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綵妍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6T20:21:22" table:style-name="ce15">
            <text:p>1/16/2026 20:21:2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施維銘</text:p>
          </table:table-cell>
          <table:table-cell office:value-type="float" office:value="4" table:style-name="ce16">
            <text:p>4</text:p>
          </table:table-cell>
          <table:table-cell table:style-name="ce11"/>
          <table:table-cell office:value-type="date" office:date-value="2026-01-16T20:23:30" table:style-name="ce18">
            <text:p>1/16/2026 20:23:31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謝騄澤</text:p>
          </table:table-cell>
          <table:table-cell office:value-type="float" office:value="13" table:style-name="ce19">
            <text:p>13</text:p>
          </table:table-cell>
          <table:table-cell table:style-name="ce11"/>
          <table:table-cell office:value-type="date" office:date-value="2026-01-19T20:46:50" table:style-name="ce18">
            <text:p>1/19/2026 20:46:51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蔡宜廷</text:p>
          </table:table-cell>
          <table:table-cell office:value-type="float" office:value="25" table:style-name="ce19">
            <text:p>25</text:p>
          </table:table-cell>
          <table:table-cell table:number-columns-repeated="7" table:style-name="ce11"/>
          <table:table-cell office:value-type="date" office:date-value="2026-01-16T20:03:32" table:style-name="ce15">
            <text:p>1/16/2026 20:03:3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王聖淯</text:p>
          </table:table-cell>
          <table:table-cell office:value-type="string" table:style-name="ce17">
            <text:p>07</text:p>
          </table:table-cell>
          <table:table-cell table:style-name="ce11"/>
          <table:table-cell office:value-type="date" office:date-value="2026-01-16T20:40:08" table:style-name="ce18">
            <text:p>1/16/2026 20:40:0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洪顥云</text:p>
          </table:table-cell>
          <table:table-cell office:value-type="float" office:value="19" table:style-name="ce19">
            <text:p>19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26-01-16T20:02:51" table:style-name="ce18">
            <text:p>1/16/2026 20:02:52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芯樂</text:p>
          </table:table-cell>
          <table:table-cell office:value-type="float" office:value="18" table:style-name="ce19">
            <text:p>18</text:p>
          </table:table-cell>
          <table:table-cell table:style-name="ce3"/>
          <table:table-cell office:value-type="date" office:date-value="2026-01-16T20:24:27" table:style-name="ce33">
            <text:p>1/16/2026 20:24:28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丁</text:p>
          </table:table-cell>
          <table:table-cell office:value-type="string" table:style-name="ce34">
            <text:p>謝昀宸</text:p>
          </table:table-cell>
          <table:table-cell office:value-type="float" office:value="25" table:style-name="ce34">
            <text:p>25</text:p>
          </table:table-cell>
          <table:table-cell table:style-name="ce5"/>
          <table:table-cell office:value-type="date" office:date-value="2026-01-16T21:59:50" table:style-name="ce39">
            <text:p>1/16/2026 21:59:51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甲</text:p>
          </table:table-cell>
          <table:table-cell office:value-type="string" table:style-name="ce40">
            <text:p>何品妍</text:p>
          </table:table-cell>
          <table:table-cell office:value-type="float" office:value="17" table:style-name="ce40">
            <text:p>17</text:p>
          </table:table-cell>
          <table:table-cell table:style-name="ce5"/>
          <table:table-cell office:value-type="date" office:date-value="2026-01-16T20:05:49" table:style-name="ce57">
            <text:p>1/16/2026 20:05:49</text:p>
          </table:table-cell>
          <table:table-cell office:value-type="string" table:style-name="ce58">
            <text:p>五</text:p>
          </table:table-cell>
          <table:table-cell office:value-type="string" table:style-name="ce58">
            <text:p>乙</text:p>
          </table:table-cell>
          <table:table-cell office:value-type="string" table:style-name="ce58">
            <text:p>李至晨</text:p>
          </table:table-cell>
          <table:table-cell office:value-type="float" office:value="2" table:style-name="ce58">
            <text:p>2</text:p>
          </table:table-cell>
          <table:table-cell office:value-type="string" table:style-name="ce30">
            <text:p>重複</text:p>
          </table:table-cell>
          <table:table-cell office:value-type="date" office:date-value="2026-01-16T20:50:38" table:style-name="ce15">
            <text:p>1/16/2026 20:50:3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葉晧宇</text:p>
          </table:table-cell>
          <table:table-cell office:value-type="float" office:value="11" table:style-name="ce16">
            <text:p>11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13:52" table:style-name="ce37">
            <text:p>1/16/2026 20:13:5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瑞莨</text:p>
          </table:table-cell>
          <table:table-cell office:value-type="float" office:value="5" table:style-name="ce38">
            <text:p>5</text:p>
          </table:table-cell>
          <table:table-cell table:style-name="ce5"/>
          <table:table-cell table:number-columns-repeated="5" table:style-name="ce11"/>
          <table:table-cell table:style-name="ce5"/>
          <table:table-cell table:number-columns-repeated="6" table:style-name="ce11"/>
          <table:table-cell office:value-type="date" office:date-value="2026-01-16T20:18:42" table:style-name="ce15">
            <text:p>1/16/2026 20:18:4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楷森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11"/>
          <table:table-cell office:value-type="date" office:date-value="2026-01-16T20:36:14" table:style-name="ce15">
            <text:p>1/16/2026 20:36:1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亭羲</text:p>
          </table:table-cell>
          <table:table-cell office:value-type="float" office:value="20" table:style-name="ce16">
            <text:p>20</text:p>
          </table:table-cell>
          <table:table-cell table:number-columns-repeated="7" table:style-name="ce11"/>
          <table:table-cell office:value-type="date" office:date-value="2026-01-16T21:53:21" table:style-name="ce18">
            <text:p>1/16/2026 21:53:2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葉羽蕙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02:23" table:style-name="ce27">
            <text:p>1/16/2026 20:02:23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丙</text:p>
          </table:table-cell>
          <table:table-cell office:value-type="string" table:style-name="ce28">
            <text:p>邱廷宇<text:s/></text:p>
          </table:table-cell>
          <table:table-cell office:value-type="string" table:style-name="ce29">
            <text:p>06</text:p>
          </table:table-cell>
          <table:table-cell office:value-type="string" table:style-name="ce30">
            <text:p>重複</text:p>
          </table:table-cell>
          <table:table-cell table:number-columns-repeated="12" table:style-name="ce11"/>
          <table:table-cell office:value-type="date" office:date-value="2026-01-16T22:37:22" table:style-name="ce31">
            <text:p>1/16/2026 22:37:23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黃泓學</text:p>
          </table:table-cell>
          <table:table-cell office:value-type="string" table:style-name="ce26">
            <text:p>07</text:p>
          </table:table-cell>
          <table:table-cell table:style-name="ce11"/>
          <table:table-cell office:value-type="date" office:date-value="2026-01-16T20:50:10" table:style-name="ce18">
            <text:p>1/16/2026 20:50:11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巫品芝</text:p>
          </table:table-cell>
          <table:table-cell office:value-type="float" office:value="19" table:style-name="ce19">
            <text:p>19</text:p>
          </table:table-cell>
          <table:table-cell table:number-columns-repeated="7" table:style-name="ce11"/>
          <table:table-cell office:value-type="date" office:date-value="2026-01-16T20:02:03" table:style-name="ce15">
            <text:p>1/16/2026 20:02:0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籃榆忻</text:p>
          </table:table-cell>
          <table:table-cell office:value-type="float" office:value="12" table:style-name="ce16">
            <text:p>12</text:p>
          </table:table-cell>
          <table:table-cell table:style-name="ce11"/>
          <table:table-cell office:value-type="date" office:date-value="2026-01-16T20:24:11" table:style-name="ce15">
            <text:p>1/16/2026 20:24:12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沛湘</text:p>
          </table:table-cell>
          <table:table-cell office:value-type="float" office:value="17" table:style-name="ce16">
            <text:p>17</text:p>
          </table:table-cell>
          <table:table-cell table:style-name="ce11"/>
          <table:table-cell office:value-type="date" office:date-value="2026-01-16T20:24:25" table:style-name="ce15">
            <text:p>1/16/2026 20:24:2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王佑豪</text:p>
          </table:table-cell>
          <table:table-cell office:value-type="string" table:style-name="ce16">
            <text:p>2號</text:p>
          </table:table-cell>
          <table:table-cell table:number-columns-repeated="13" table:style-name="ce11"/>
          <table:table-cell office:value-type="date" office:date-value="2026-01-16T20:03:37" table:style-name="ce18">
            <text:p>1/16/2026 20:03:3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妍蓁</text:p>
          </table:table-cell>
          <table:table-cell office:value-type="float" office:value="22" table:style-name="ce19">
            <text:p>22</text:p>
          </table:table-cell>
          <table:table-cell table:style-name="ce11"/>
          <table:table-cell office:value-type="date" office:date-value="2026-01-16T20:49:16" table:style-name="ce15">
            <text:p>1/16/2026 20:49:17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揚禮</text:p>
          </table:table-cell>
          <table:table-cell office:value-type="float" office:value="24" table:style-name="ce16">
            <text:p>24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26-01-16T20:04:00" table:style-name="ce21">
            <text:p>1/16/2026 20:04:00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許詠晽</text:p>
          </table:table-cell>
          <table:table-cell office:value-type="float" office:value="20" table:style-name="ce22">
            <text:p>20</text:p>
          </table:table-cell>
          <table:table-cell table:style-name="ce3"/>
          <table:table-cell office:value-type="date" office:date-value="2026-01-16T20:41:17" table:style-name="ce31">
            <text:p>1/16/2026 20:41:17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戊</text:p>
          </table:table-cell>
          <table:table-cell office:value-type="string" table:style-name="ce32">
            <text:p>黃昱凱</text:p>
          </table:table-cell>
          <table:table-cell office:value-type="float" office:value="10" table:style-name="ce32">
            <text:p>10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08:30" table:style-name="ce33">
            <text:p>1/16/2026 20:08:31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丁</text:p>
          </table:table-cell>
          <table:table-cell office:value-type="string" table:style-name="ce34">
            <text:p>潘巧芯</text:p>
          </table:table-cell>
          <table:table-cell office:value-type="float" office:value="22" table:style-name="ce34">
            <text:p>22</text:p>
          </table:table-cell>
          <table:table-cell table:style-name="ce5"/>
          <table:table-cell office:value-type="date" office:date-value="2026-01-16T21:06:19" table:style-name="ce18">
            <text:p>1/16/2026 21:06:20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陳巧芸</text:p>
          </table:table-cell>
          <table:table-cell office:value-type="float" office:value="19" table:style-name="ce19">
            <text:p>19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13:56" table:style-name="ce39">
            <text:p>1/16/2026 20:13:57</text:p>
          </table:table-cell>
          <table:table-cell office:value-type="string" table:style-name="ce40">
            <text:p>一</text:p>
          </table:table-cell>
          <table:table-cell office:value-type="string" table:style-name="ce40">
            <text:p>丁</text:p>
          </table:table-cell>
          <table:table-cell office:value-type="string" table:style-name="ce40">
            <text:p>王紫筠</text:p>
          </table:table-cell>
          <table:table-cell office:value-type="float" office:value="16" table:style-name="ce40">
            <text:p>16</text:p>
          </table:table-cell>
          <table:table-cell table:number-columns-repeated="13" table:style-name="ce11"/>
          <table:table-cell office:value-type="date" office:date-value="2026-01-16T20:25:42" table:style-name="ce15">
            <text:p>1/16/2026 20:25:4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蔚臣</text:p>
          </table:table-cell>
          <table:table-cell office:value-type="float" office:value="26" table:style-name="ce16">
            <text:p>26</text:p>
          </table:table-cell>
          <table:table-cell table:number-columns-repeated="7" table:style-name="ce11"/>
          <table:table-cell office:value-type="date" office:date-value="2026-01-16T21:51:07" table:style-name="ce15">
            <text:p>1/16/2026 21:51:08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葉于榛</text:p>
          </table:table-cell>
          <table:table-cell office:value-type="float" office:value="23" table:style-name="ce16">
            <text:p>23</text:p>
          </table:table-cell>
          <table:table-cell table:number-columns-repeated="7" table:style-name="ce11"/>
          <table:table-cell office:value-type="date" office:date-value="2026-01-16T22:28:49" table:style-name="ce39">
            <text:p>1/16/2026 22:28:50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乙</text:p>
          </table:table-cell>
          <table:table-cell office:value-type="string" table:style-name="ce40">
            <text:p>王秉鴻</text:p>
          </table:table-cell>
          <table:table-cell office:value-type="string" table:style-name="ce41">
            <text:p>03</text:p>
          </table:table-cell>
          <table:table-cell table:number-columns-repeated="7" table:style-name="ce11"/>
          <table:table-cell office:value-type="date" office:date-value="2026-01-16T20:02:34" table:style-name="ce18">
            <text:p>1/16/2026 20:02:35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葉程介</text:p>
          </table:table-cell>
          <table:table-cell office:value-type="float" office:value="12" table:style-name="ce19">
            <text:p>12</text:p>
          </table:table-cell>
          <table:table-cell table:number-columns-repeated="13" table:style-name="ce11"/>
          <table:table-cell office:value-type="date" office:date-value="2026-01-17T08:32:26" table:style-name="ce33">
            <text:p>1/17/2026 8:32:27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戊</text:p>
          </table:table-cell>
          <table:table-cell office:value-type="string" table:style-name="ce34">
            <text:p>李宜紘</text:p>
          </table:table-cell>
          <table:table-cell office:value-type="string" table:style-name="ce25">
            <text:p>04</text:p>
          </table:table-cell>
          <table:table-cell table:style-name="ce11"/>
          <table:table-cell office:value-type="date" office:date-value="2026-01-16T21:26:01" table:style-name="ce18">
            <text:p>1/16/2026 21:26:02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虹綾</text:p>
          </table:table-cell>
          <table:table-cell office:value-type="float" office:value="11" table:style-name="ce19">
            <text:p>11</text:p>
          </table:table-cell>
          <table:table-cell table:number-columns-repeated="7" table:style-name="ce11"/>
          <table:table-cell office:value-type="date" office:date-value="2026-01-16T20:02:17" table:style-name="ce18">
            <text:p>1/16/2026 20:02:17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黃慈伶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1:16:02" table:style-name="ce18">
            <text:p>1/16/2026 21:16:02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蔡子茜</text:p>
          </table:table-cell>
          <table:table-cell office:value-type="float" office:value="17" table:style-name="ce19">
            <text:p>17</text:p>
          </table:table-cell>
          <table:table-cell table:style-name="ce11"/>
          <table:table-cell office:value-type="date" office:date-value="2026-01-16T20:31:44" table:style-name="ce18">
            <text:p>1/16/2026 20:31:4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育誠</text:p>
          </table:table-cell>
          <table:table-cell office:value-type="string" table:style-name="ce20">
            <text:p>05</text:p>
          </table:table-cell>
          <table:table-cell table:number-columns-repeated="13" table:style-name="ce11"/>
          <table:table-cell office:value-type="date" office:date-value="2026-01-16T20:08:30" table:style-name="ce35">
            <text:p>1/16/2026 20:08:31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潘巧芯</text:p>
          </table:table-cell>
          <table:table-cell office:value-type="float" office:value="22" table:style-name="ce36">
            <text:p>22</text:p>
          </table:table-cell>
          <table:table-cell office:value-type="string" table:style-name="ce46">
            <text:p>重複</text:p>
          </table:table-cell>
          <table:table-cell office:value-type="date" office:date-value="2026-01-16T21:13:25" table:style-name="ce15">
            <text:p>1/16/2026 21:13:2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張芷綺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26-01-16T20:04:28" table:style-name="ce21">
            <text:p>1/16/2026 20:04:28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曾宥璇</text:p>
          </table:table-cell>
          <table:table-cell office:value-type="float" office:value="22" table:style-name="ce22">
            <text:p>22</text:p>
          </table:table-cell>
          <table:table-cell table:style-name="ce3"/>
          <table:table-cell office:value-type="date" office:date-value="2026-01-16T20:43:13" table:style-name="ce33">
            <text:p>1/16/2026 20:43:13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己</text:p>
          </table:table-cell>
          <table:table-cell office:value-type="string" table:style-name="ce34">
            <text:p>葉茗延</text:p>
          </table:table-cell>
          <table:table-cell office:value-type="float" office:value="13" table:style-name="ce34">
            <text:p>13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24:25" table:style-name="ce31">
            <text:p>1/16/2026 20:24:25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王佑豪</text:p>
          </table:table-cell>
          <table:table-cell office:value-type="string" table:style-name="ce32">
            <text:p>2號</text:p>
          </table:table-cell>
          <table:table-cell table:style-name="ce5"/>
          <table:table-cell office:value-type="date" office:date-value="2026-01-16T21:16:08" table:style-name="ce15">
            <text:p>1/16/2026 21:16:0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王詩云</text:p>
          </table:table-cell>
          <table:table-cell office:value-type="float" office:value="23" table:style-name="ce16">
            <text:p>23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14:01" table:style-name="ce54">
            <text:p>1/16/2026 20:14:02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丙</text:p>
          </table:table-cell>
          <table:table-cell office:value-type="string" table:style-name="ce55">
            <text:p>陳泰允</text:p>
          </table:table-cell>
          <table:table-cell office:value-type="float" office:value="11" table:style-name="ce55">
            <text:p>11</text:p>
          </table:table-cell>
          <table:table-cell office:value-type="string" table:style-name="ce46">
            <text:p>重複</text:p>
          </table:table-cell>
          <table:table-cell table:number-columns-repeated="5" table:style-name="ce11"/>
          <table:table-cell table:style-name="ce5"/>
          <table:table-cell table:number-columns-repeated="6" table:style-name="ce11"/>
          <table:table-cell office:value-type="date" office:date-value="2026-01-16T20:27:51" table:style-name="ce15">
            <text:p>1/16/2026 20:27:5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周聖博</text:p>
          </table:table-cell>
          <table:table-cell office:value-type="string" table:style-name="ce17">
            <text:p>07</text:p>
          </table:table-cell>
          <table:table-cell table:number-columns-repeated="7" table:style-name="ce11"/>
          <table:table-cell office:value-type="date" office:date-value="2026-01-16T23:02:30" table:style-name="ce15">
            <text:p>1/16/2026 23:02:30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王柔頤</text:p>
          </table:table-cell>
          <table:table-cell office:value-type="float" office:value="17" table:style-name="ce16">
            <text:p>17</text:p>
          </table:table-cell>
          <table:table-cell table:number-columns-repeated="7" table:style-name="ce11"/>
          <table:table-cell office:value-type="date" office:date-value="2026-01-16T22:29:29" table:style-name="ce21">
            <text:p>1/16/2026 22:29:30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林楷弘</text:p>
          </table:table-cell>
          <table:table-cell office:value-type="string" table:style-name="ce25">
            <text:p>08</text:p>
          </table:table-cell>
          <table:table-cell table:number-columns-repeated="7" table:style-name="ce11"/>
          <table:table-cell office:value-type="date" office:date-value="2026-01-16T20:03:21" table:style-name="ce15">
            <text:p>1/16/2026 20:03:2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俐蓁</text:p>
          </table:table-cell>
          <table:table-cell office:value-type="float" office:value="21" table:style-name="ce16">
            <text:p>21</text:p>
          </table:table-cell>
          <table:table-cell table:number-columns-repeated="13" table:style-name="ce11"/>
          <table:table-cell office:value-type="date" office:date-value="2026-01-17T10:29:39" table:style-name="ce33">
            <text:p>1/17/2026 10:29:39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李俊億</text:p>
          </table:table-cell>
          <table:table-cell office:value-type="string" table:style-name="ce25">
            <text:p>06</text:p>
          </table:table-cell>
          <table:table-cell table:style-name="ce11"/>
          <table:table-cell office:value-type="date" office:date-value="2026-01-16T21:34:16" table:style-name="ce15">
            <text:p>1/16/2026 21:34:1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虹妙</text:p>
          </table:table-cell>
          <table:table-cell office:value-type="float" office:value="21" table:style-name="ce16">
            <text:p>21</text:p>
          </table:table-cell>
          <table:table-cell table:number-columns-repeated="7" table:style-name="ce11"/>
          <table:table-cell office:value-type="date" office:date-value="2026-01-16T20:02:23" table:style-name="ce27">
            <text:p>1/16/2026 20:02:23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丙</text:p>
          </table:table-cell>
          <table:table-cell office:value-type="string" table:style-name="ce28">
            <text:p>邱廷宇<text:s/></text:p>
          </table:table-cell>
          <table:table-cell office:value-type="string" table:style-name="ce29">
            <text:p>06</text:p>
          </table:table-cell>
          <table:table-cell office:value-type="string" table:style-name="ce46">
            <text:p>重複</text:p>
          </table:table-cell>
          <table:table-cell office:value-type="date" office:date-value="2026-01-16T21:16:26" table:style-name="ce18">
            <text:p>1/16/2026 21:16:2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王祥名</text:p>
          </table:table-cell>
          <table:table-cell office:value-type="string" table:style-name="ce20">
            <text:p>01</text:p>
          </table:table-cell>
          <table:table-cell table:style-name="ce11"/>
          <table:table-cell office:value-type="date" office:date-value="2026-01-16T20:33:52" table:style-name="ce35">
            <text:p>1/16/2026 20:33:52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戊</text:p>
          </table:table-cell>
          <table:table-cell office:value-type="string" table:style-name="ce36">
            <text:p>林庭右</text:p>
          </table:table-cell>
          <table:table-cell office:value-type="float" office:value="9503" table:style-name="ce36">
            <text:p>9503</text:p>
          </table:table-cell>
          <table:table-cell office:value-type="string" table:style-name="ce46">
            <text:p>重複</text:p>
          </table:table-cell>
          <table:table-cell table:number-columns-repeated="12" table:style-name="ce11"/>
          <table:table-cell office:value-type="date" office:date-value="2026-01-16T20:12:45" table:style-name="ce18">
            <text:p>1/16/2026 20:12:4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丁浩恩</text:p>
          </table:table-cell>
          <table:table-cell office:value-type="string" table:style-name="ce20">
            <text:p>02</text:p>
          </table:table-cell>
          <table:table-cell table:style-name="ce11"/>
          <table:table-cell office:value-type="date" office:date-value="2026-01-16T21:16:33" table:style-name="ce27">
            <text:p>1/16/2026 21:16:33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甲</text:p>
          </table:table-cell>
          <table:table-cell office:value-type="string" table:style-name="ce28">
            <text:p>張芷綺</text:p>
          </table:table-cell>
          <table:table-cell office:value-type="float" office:value="19" table:style-name="ce28">
            <text:p>19</text:p>
          </table:table-cell>
          <table:table-cell office:value-type="string" table:style-name="ce46">
            <text:p>重複</text:p>
          </table:table-cell>
          <table:table-cell table:number-columns-repeated="1621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26-01-16T20:05:01" table:style-name="ce23">
            <text:p>1/16/2026 20:05:01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張芝瑛</text:p>
          </table:table-cell>
          <table:table-cell office:value-type="float" office:value="20" table:style-name="ce24">
            <text:p>20</text:p>
          </table:table-cell>
          <table:table-cell table:style-name="ce3"/>
          <table:table-cell office:value-type="date" office:date-value="2026-01-16T21:06:19" table:style-name="ce33">
            <text:p>1/16/2026 21:06:20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丙</text:p>
          </table:table-cell>
          <table:table-cell office:value-type="string" table:style-name="ce34">
            <text:p>陳巧芸</text:p>
          </table:table-cell>
          <table:table-cell office:value-type="float" office:value="19" table:style-name="ce34">
            <text:p>19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33:52" table:style-name="ce57">
            <text:p>1/16/2026 20:33:52</text:p>
          </table:table-cell>
          <table:table-cell office:value-type="string" table:style-name="ce58">
            <text:p>六</text:p>
          </table:table-cell>
          <table:table-cell office:value-type="string" table:style-name="ce58">
            <text:p>戊</text:p>
          </table:table-cell>
          <table:table-cell office:value-type="string" table:style-name="ce58">
            <text:p>林庭右</text:p>
          </table:table-cell>
          <table:table-cell office:value-type="float" office:value="9503" table:style-name="ce58">
            <text:p>9503</text:p>
          </table:table-cell>
          <table:table-cell office:value-type="string" table:style-name="ce30">
            <text:p>重複</text:p>
          </table:table-cell>
          <table:table-cell office:value-type="date" office:date-value="2026-01-16T21:20:39" table:style-name="ce15">
            <text:p>1/16/2026 21:20:4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明佑</text:p>
          </table:table-cell>
          <table:table-cell office:value-type="string" table:style-name="ce17">
            <text:p>09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15:51" table:style-name="ce23">
            <text:p>1/16/2026 20:15:51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洪睿遠</text:p>
          </table:table-cell>
          <table:table-cell office:value-type="string" table:style-name="ce26">
            <text:p>07</text:p>
          </table:table-cell>
          <table:table-cell table:number-columns-repeated="6" table:style-name="ce11"/>
          <table:table-cell table:style-name="ce5"/>
          <table:table-cell table:number-columns-repeated="6" table:style-name="ce11"/>
          <table:table-cell office:value-type="date" office:date-value="2026-01-16T20:29:33" table:style-name="ce35">
            <text:p>1/16/2026 20:29:33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乙</text:p>
          </table:table-cell>
          <table:table-cell office:value-type="string" table:style-name="ce36">
            <text:p>周聖博</text:p>
          </table:table-cell>
          <table:table-cell office:value-type="string" table:style-name="ce45">
            <text:p>07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8T13:29:05" table:style-name="ce18">
            <text:p>1/18/2026 13:29:0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陳苡嫙</text:p>
          </table:table-cell>
          <table:table-cell office:value-type="float" office:value="17" table:style-name="ce19">
            <text:p>17</text:p>
          </table:table-cell>
          <table:table-cell table:number-columns-repeated="7" table:style-name="ce11"/>
          <table:table-cell office:value-type="date" office:date-value="2026-01-17T00:15:38" table:style-name="ce23">
            <text:p>1/17/2026 0:15:38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洪淑瑩</text:p>
          </table:table-cell>
          <table:table-cell office:value-type="float" office:value="23" table:style-name="ce24">
            <text:p>23</text:p>
          </table:table-cell>
          <table:table-cell table:number-columns-repeated="7" table:style-name="ce11"/>
          <table:table-cell office:value-type="date" office:date-value="2026-01-16T20:03:26" table:style-name="ce18">
            <text:p>1/16/2026 20:03:2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林恩卉</text:p>
          </table:table-cell>
          <table:table-cell office:value-type="float" office:value="17" table:style-name="ce19">
            <text:p>17</text:p>
          </table:table-cell>
          <table:table-cell table:number-columns-repeated="13" table:style-name="ce11"/>
          <table:table-cell office:value-type="date" office:date-value="2026-01-17T11:22:09" table:style-name="ce31">
            <text:p>1/17/2026 11:22:09</text:p>
          </table:table-cell>
          <table:table-cell office:value-type="string" table:style-name="ce32">
            <text:p>五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葉丞霖</text:p>
          </table:table-cell>
          <table:table-cell office:value-type="float" office:value="11" table:style-name="ce32">
            <text:p>11</text:p>
          </table:table-cell>
          <table:table-cell table:style-name="ce11"/>
          <table:table-cell office:value-type="date" office:date-value="2026-01-16T21:35:27" table:style-name="ce18">
            <text:p>1/16/2026 21:35:2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葉侑運</text:p>
          </table:table-cell>
          <table:table-cell office:value-type="string" table:style-name="ce20">
            <text:p>04</text:p>
          </table:table-cell>
          <table:table-cell table:number-columns-repeated="7" table:style-name="ce11"/>
          <table:table-cell office:value-type="date" office:date-value="2026-01-16T20:02:32" table:style-name="ce18">
            <text:p>1/16/2026 20:02:33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心馮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date" office:date-value="2026-01-16T21:16:52" table:style-name="ce35">
            <text:p>1/16/2026 21:16:53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甲</text:p>
          </table:table-cell>
          <table:table-cell office:value-type="string" table:style-name="ce36">
            <text:p>蔡子茜</text:p>
          </table:table-cell>
          <table:table-cell office:value-type="float" office:value="17" table:style-name="ce36">
            <text:p>17</text:p>
          </table:table-cell>
          <table:table-cell office:value-type="string" table:style-name="ce46">
            <text:p>重複</text:p>
          </table:table-cell>
          <table:table-cell office:value-type="date" office:date-value="2026-01-16T20:45:29" table:style-name="ce15">
            <text:p>1/16/2026 20:45:3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葉泊辰</text:p>
          </table:table-cell>
          <table:table-cell office:value-type="float" office:value="26" table:style-name="ce16">
            <text:p>26</text:p>
          </table:table-cell>
          <table:table-cell table:number-columns-repeated="13" table:style-name="ce11"/>
          <table:table-cell office:value-type="date" office:date-value="2026-01-16T20:14:01" table:style-name="ce15">
            <text:p>1/16/2026 20:14:0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泰允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office:value-type="date" office:date-value="2026-01-16T22:29:04" table:style-name="ce37">
            <text:p>1/16/2026 22:29:0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湘祤</text:p>
          </table:table-cell>
          <table:table-cell office:value-type="float" office:value="16" table:style-name="ce38">
            <text:p>16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26-01-16T20:07:02" table:style-name="ce47">
            <text:p>1/16/2026 20:07:02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乙</text:p>
          </table:table-cell>
          <table:table-cell office:value-type="string" table:style-name="ce48">
            <text:p>林昱崙</text:p>
          </table:table-cell>
          <table:table-cell office:value-type="string" table:style-name="ce49">
            <text:p>06</text:p>
          </table:table-cell>
          <table:table-cell office:value-type="string" table:style-name="ce30">
            <text:p>重複</text:p>
          </table:table-cell>
          <table:table-cell office:value-type="date" office:date-value="2026-01-16T21:59:05" table:style-name="ce33">
            <text:p>1/16/2026 21:59:06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簡士寶</text:p>
          </table:table-cell>
          <table:table-cell office:value-type="string" table:style-name="ce25">
            <text:p>01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7T12:59:04" table:style-name="ce31">
            <text:p>1/17/2026 12:59:04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王靖翔</text:p>
          </table:table-cell>
          <table:table-cell office:value-type="string" table:style-name="ce26">
            <text:p>03</text:p>
          </table:table-cell>
          <table:table-cell table:style-name="ce5"/>
          <table:table-cell office:value-type="date" office:date-value="2026-01-16T21:58:18" table:style-name="ce18">
            <text:p>1/16/2026 21:58:1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鄭融家</text:p>
          </table:table-cell>
          <table:table-cell office:value-type="float" office:value="20" table:style-name="ce19">
            <text:p>20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19:06" table:style-name="ce21">
            <text:p>1/16/2026 20:19:06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丁</text:p>
          </table:table-cell>
          <table:table-cell office:value-type="string" table:style-name="ce22">
            <text:p>邱宥睿</text:p>
          </table:table-cell>
          <table:table-cell office:value-type="float" office:value="10" table:style-name="ce22">
            <text:p>10</text:p>
          </table:table-cell>
          <table:table-cell table:number-columns-repeated="13" table:style-name="ce11"/>
          <table:table-cell office:value-type="date" office:date-value="2026-01-16T20:32:05" table:style-name="ce15">
            <text:p>1/16/2026 20:32:0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周聖貿</text:p>
          </table:table-cell>
          <table:table-cell office:value-type="float" office:value="13" table:style-name="ce16">
            <text:p>13</text:p>
          </table:table-cell>
          <table:table-cell table:number-columns-repeated="19" table:style-name="ce11"/>
          <table:table-cell office:value-type="date" office:date-value="2026-01-17T12:32:34" table:style-name="ce23">
            <text:p>1/17/2026 12:32:35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柯祉吟</text:p>
          </table:table-cell>
          <table:table-cell office:value-type="float" office:value="14" table:style-name="ce24">
            <text:p>14</text:p>
          </table:table-cell>
          <table:table-cell table:number-columns-repeated="7" table:style-name="ce11"/>
          <table:table-cell office:value-type="date" office:date-value="2026-01-16T20:03:53" table:style-name="ce15">
            <text:p>1/16/2026 20:03:5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洪靖茗</text:p>
          </table:table-cell>
          <table:table-cell office:value-type="string" table:style-name="ce17">
            <text:p>08</text:p>
          </table:table-cell>
          <table:table-cell table:number-columns-repeated="13" table:style-name="ce11"/>
          <table:table-cell office:value-type="date" office:date-value="2026-01-17T12:34:05" table:style-name="ce33">
            <text:p>1/17/2026 12:34:06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乙</text:p>
          </table:table-cell>
          <table:table-cell office:value-type="string" table:style-name="ce34">
            <text:p>柯宥誠</text:p>
          </table:table-cell>
          <table:table-cell office:value-type="string" table:style-name="ce25">
            <text:p>09</text:p>
          </table:table-cell>
          <table:table-cell table:style-name="ce11"/>
          <table:table-cell office:value-type="date" office:date-value="2026-01-16T21:42:08" table:style-name="ce18">
            <text:p>1/16/2026 21:42:08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益鴻</text:p>
          </table:table-cell>
          <table:table-cell office:value-type="string" table:style-name="ce20">
            <text:p>05</text:p>
          </table:table-cell>
          <table:table-cell table:number-columns-repeated="7" table:style-name="ce11"/>
          <table:table-cell office:value-type="date" office:date-value="2026-01-16T20:02:38" table:style-name="ce15">
            <text:p>1/16/2026 20:02:39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楊紫晴</text:p>
          </table:table-cell>
          <table:table-cell office:value-type="float" office:value="22" table:style-name="ce16">
            <text:p>22</text:p>
          </table:table-cell>
          <table:table-cell table:style-name="ce11"/>
          <table:table-cell office:value-type="date" office:date-value="2026-01-16T21:41:03" table:style-name="ce15">
            <text:p>1/16/2026 21:41:0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葉逸涵</text:p>
          </table:table-cell>
          <table:table-cell office:value-type="float" office:value="15" table:style-name="ce16">
            <text:p>15</text:p>
          </table:table-cell>
          <table:table-cell table:style-name="ce11"/>
          <table:table-cell office:value-type="date" office:date-value="2026-01-17T12:59:46" table:style-name="ce18">
            <text:p>1/17/2026 12:59:4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葉潤發</text:p>
          </table:table-cell>
          <table:table-cell office:value-type="float" office:value="11" table:style-name="ce19">
            <text:p>11</text:p>
          </table:table-cell>
          <table:table-cell table:number-columns-repeated="13" table:style-name="ce11"/>
          <table:table-cell office:value-type="date" office:date-value="2026-01-16T20:14:20" table:style-name="ce15">
            <text:p>1/16/2026 20:14:21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曾子紜</text:p>
          </table:table-cell>
          <table:table-cell office:value-type="float" office:value="14" table:style-name="ce16">
            <text:p>14</text:p>
          </table:table-cell>
          <table:table-cell table:style-name="ce11"/>
          <table:table-cell office:value-type="date" office:date-value="2026-01-16T23:42:17" table:style-name="ce37">
            <text:p>1/16/2026 23:42:17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洪盈蓁</text:p>
          </table:table-cell>
          <table:table-cell office:value-type="float" office:value="19" table:style-name="ce38">
            <text:p>19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26-01-16T20:09:03" table:style-name="ce23">
            <text:p>1/16/2026 20:09:0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陳玟均</text:p>
          </table:table-cell>
          <table:table-cell office:value-type="float" office:value="23" table:style-name="ce24">
            <text:p>23</text:p>
          </table:table-cell>
          <table:table-cell table:style-name="ce3"/>
          <table:table-cell office:value-type="date" office:date-value="2026-01-16T22:36:28" table:style-name="ce33">
            <text:p>1/16/2026 22:36:28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丁</text:p>
          </table:table-cell>
          <table:table-cell office:value-type="string" table:style-name="ce34">
            <text:p>黃瀚賢</text:p>
          </table:table-cell>
          <table:table-cell office:value-type="float" office:value="12" table:style-name="ce34">
            <text:p>12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7T21:39:21" table:style-name="ce31">
            <text:p>1/17/2026 21:39:21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丙</text:p>
          </table:table-cell>
          <table:table-cell office:value-type="string" table:style-name="ce32">
            <text:p>張冠宬</text:p>
          </table:table-cell>
          <table:table-cell office:value-type="string" table:style-name="ce26">
            <text:p>05</text:p>
          </table:table-cell>
          <table:table-cell table:style-name="ce5"/>
          <table:table-cell office:value-type="date" office:date-value="2026-01-16T21:59:22" table:style-name="ce15">
            <text:p>1/16/2026 21:59:2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曹睿均</text:p>
          </table:table-cell>
          <table:table-cell office:value-type="float" office:value="21" table:style-name="ce16">
            <text:p>21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24:22" table:style-name="ce21">
            <text:p>1/16/2026 20:24:23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陳忞昕</text:p>
          </table:table-cell>
          <table:table-cell office:value-type="float" office:value="14" table:style-name="ce22">
            <text:p>14</text:p>
          </table:table-cell>
          <table:table-cell table:number-columns-repeated="13" table:style-name="ce11"/>
          <table:table-cell office:value-type="date" office:date-value="2026-01-18T20:24:53" table:style-name="ce18">
            <text:p>1/18/2026 20:24:53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白翊頡</text:p>
          </table:table-cell>
          <table:table-cell office:value-type="string" table:style-name="ce19">
            <text:p>8號</text:p>
          </table:table-cell>
          <table:table-cell table:number-columns-repeated="19" table:style-name="ce11"/>
          <table:table-cell office:value-type="date" office:date-value="2026-01-17T12:34:05" table:style-name="ce21">
            <text:p>1/17/2026 12:34:0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柯宥誠</text:p>
          </table:table-cell>
          <table:table-cell office:value-type="string" table:style-name="ce25">
            <text:p>09</text:p>
          </table:table-cell>
          <table:table-cell table:number-columns-repeated="7" table:style-name="ce11"/>
          <table:table-cell office:value-type="date" office:date-value="2026-01-16T20:07:02" table:style-name="ce35">
            <text:p>1/16/2026 20:07:02</text:p>
          </table:table-cell>
          <table:table-cell office:value-type="string" table:style-name="ce36">
            <text:p>二</text:p>
          </table:table-cell>
          <table:table-cell office:value-type="string" table:style-name="ce36">
            <text:p>乙</text:p>
          </table:table-cell>
          <table:table-cell office:value-type="string" table:style-name="ce36">
            <text:p>林昱崙</text:p>
          </table:table-cell>
          <table:table-cell office:value-type="string" table:style-name="ce45">
            <text:p>06</text:p>
          </table:table-cell>
          <table:table-cell office:value-type="string" table:style-name="ce30">
            <text:p>重複</text:p>
          </table:table-cell>
          <table:table-cell table:number-columns-repeated="12" table:style-name="ce11"/>
          <table:table-cell office:value-type="date" office:date-value="2026-01-17T13:18:31" table:style-name="ce63">
            <text:p>1/17/2026 13:18:32</text:p>
          </table:table-cell>
          <table:table-cell office:value-type="string" table:style-name="ce64">
            <text:p>四</text:p>
          </table:table-cell>
          <table:table-cell office:value-type="string" table:style-name="ce64">
            <text:p>乙</text:p>
          </table:table-cell>
          <table:table-cell office:value-type="string" table:style-name="ce64">
            <text:p>林枳帆</text:p>
          </table:table-cell>
          <table:table-cell office:value-type="string" table:style-name="ce56">
            <text:p>08</text:p>
          </table:table-cell>
          <table:table-cell office:value-type="string" table:style-name="ce46">
            <text:p>重複</text:p>
          </table:table-cell>
          <table:table-cell office:value-type="date" office:date-value="2026-01-16T21:52:04" table:style-name="ce18">
            <text:p>1/16/2026 21:52:04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洪宇旂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02:42" table:style-name="ce15">
            <text:p>1/16/2026 20:02:4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玟伶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office:value-type="date" office:date-value="2026-01-16T21:53:16" table:style-name="ce31">
            <text:p>1/16/2026 21:53:17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王璿詠</text:p>
          </table:table-cell>
          <table:table-cell office:value-type="string" table:style-name="ce26">
            <text:p>03</text:p>
          </table:table-cell>
          <table:table-cell table:style-name="ce11"/>
          <table:table-cell office:value-type="date" office:date-value="2026-01-18T05:11:48" table:style-name="ce15">
            <text:p>1/18/2026 5:11:4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林萌昱</text:p>
          </table:table-cell>
          <table:table-cell office:value-type="string" table:style-name="ce17">
            <text:p>01</text:p>
          </table:table-cell>
          <table:table-cell table:number-columns-repeated="6" table:style-name="ce11"/>
          <table:table-cell table:style-name="ce5"/>
          <table:table-cell table:number-columns-repeated="6" table:style-name="ce11"/>
          <table:table-cell office:value-type="date" office:date-value="2026-01-16T20:16:53" table:style-name="ce15">
            <text:p>1/16/2026 20:16:5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洪萱宸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office:value-type="date" office:date-value="2026-01-17T00:53:21" table:style-name="ce39">
            <text:p>1/17/2026 0:53:22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丙</text:p>
          </table:table-cell>
          <table:table-cell office:value-type="string" table:style-name="ce40">
            <text:p>蔡可蓁</text:p>
          </table:table-cell>
          <table:table-cell office:value-type="float" office:value="24" table:style-name="ce40">
            <text:p>24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26-01-16T20:28:03" table:style-name="ce21">
            <text:p>1/16/2026 20:28:04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郭睿庠</text:p>
          </table:table-cell>
          <table:table-cell office:value-type="string" table:style-name="ce25">
            <text:p>08</text:p>
          </table:table-cell>
          <table:table-cell table:style-name="ce3"/>
          <table:table-cell office:value-type="date" office:date-value="2026-01-16T23:12:36" table:style-name="ce33">
            <text:p>1/16/2026 23:12:36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戊</text:p>
          </table:table-cell>
          <table:table-cell office:value-type="string" table:style-name="ce34">
            <text:p>吳芊妤</text:p>
          </table:table-cell>
          <table:table-cell office:value-type="float" office:value="15" table:style-name="ce34">
            <text:p>15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8T11:27:04" table:style-name="ce31">
            <text:p>1/18/2026 11:27:04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戊</text:p>
          </table:table-cell>
          <table:table-cell office:value-type="string" table:style-name="ce32">
            <text:p>邱聖鈞</text:p>
          </table:table-cell>
          <table:table-cell office:value-type="string" table:style-name="ce26">
            <text:p>04</text:p>
          </table:table-cell>
          <table:table-cell table:style-name="ce5"/>
          <table:table-cell office:value-type="date" office:date-value="2026-01-16T22:29:04" table:style-name="ce15">
            <text:p>1/16/2026 22:29:0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湘祤</text:p>
          </table:table-cell>
          <table:table-cell office:value-type="float" office:value="16" table:style-name="ce16">
            <text:p>16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26:53" table:style-name="ce23">
            <text:p>1/16/2026 20:26:5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林宥希</text:p>
          </table:table-cell>
          <table:table-cell office:value-type="string" table:style-name="ce26">
            <text:p>04</text:p>
          </table:table-cell>
          <table:table-cell table:style-name="ce5"/>
          <table:table-cell table:number-columns-repeated="12" table:style-name="ce11"/>
          <table:table-cell office:value-type="date" office:date-value="2026-01-18T22:06:56" table:style-name="ce21">
            <text:p>1/18/2026 22:06:56</text:p>
          </table:table-cell>
          <table:table-cell office:value-type="string" table:style-name="ce22">
            <text:p>四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陳一帆</text:p>
          </table:table-cell>
          <table:table-cell office:value-type="float" office:value="18" table:style-name="ce34">
            <text:p>18</text:p>
          </table:table-cell>
          <table:table-cell table:number-columns-repeated="19" table:style-name="ce11"/>
          <table:table-cell office:value-type="date" office:date-value="2026-01-18T18:54:43" table:style-name="ce47">
            <text:p>1/18/2026 18:54:44</text:p>
          </table:table-cell>
          <table:table-cell office:value-type="string" table:style-name="ce48">
            <text:p>四</text:p>
          </table:table-cell>
          <table:table-cell office:value-type="string" table:style-name="ce48">
            <text:p>乙</text:p>
          </table:table-cell>
          <table:table-cell office:value-type="string" table:style-name="ce48">
            <text:p>王秉鴻</text:p>
          </table:table-cell>
          <table:table-cell office:value-type="string" table:style-name="ce49">
            <text:p>03</text:p>
          </table:table-cell>
          <table:table-cell office:value-type="string" table:style-name="ce46">
            <text:p>重複</text:p>
          </table:table-cell>
          <table:table-cell table:number-columns-repeated="6" table:style-name="ce11"/>
          <table:table-cell office:value-type="date" office:date-value="2026-01-16T20:19:06" table:style-name="ce43">
            <text:p>1/16/2026 20:19:06</text:p>
          </table:table-cell>
          <table:table-cell office:value-type="string" table:style-name="ce44">
            <text:p>一</text:p>
          </table:table-cell>
          <table:table-cell office:value-type="string" table:style-name="ce40">
            <text:p>丁</text:p>
          </table:table-cell>
          <table:table-cell office:value-type="string" table:style-name="ce40">
            <text:p>邱宥睿</text:p>
          </table:table-cell>
          <table:table-cell office:value-type="float" office:value="10" table:style-name="ce40">
            <text:p>10</text:p>
          </table:table-cell>
          <table:table-cell table:number-columns-repeated="13" table:style-name="ce11"/>
          <table:table-cell office:value-type="date" office:date-value="2026-01-17T17:40:49" table:style-name="ce33">
            <text:p>1/17/2026 17:40:49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林宸潁</text:p>
          </table:table-cell>
          <table:table-cell office:value-type="string" table:style-name="ce25">
            <text:p>08</text:p>
          </table:table-cell>
          <table:table-cell table:style-name="ce11"/>
          <table:table-cell office:value-type="date" office:date-value="2026-01-16T21:53:21" table:style-name="ce18">
            <text:p>1/16/2026 21:53:22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葉羽蕙</text:p>
          </table:table-cell>
          <table:table-cell office:value-type="float" office:value="14" table:style-name="ce19">
            <text:p>14</text:p>
          </table:table-cell>
          <table:table-cell table:number-columns-repeated="7" table:style-name="ce11"/>
          <table:table-cell office:value-type="date" office:date-value="2026-01-16T20:02:43" table:style-name="ce15">
            <text:p>1/16/2026 20:02:43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葉鎧榤</text:p>
          </table:table-cell>
          <table:table-cell office:value-type="string" table:style-name="ce17">
            <text:p>05</text:p>
          </table:table-cell>
          <table:table-cell table:style-name="ce11"/>
          <table:table-cell office:value-type="date" office:date-value="2026-01-16T22:01:01" table:style-name="ce31">
            <text:p>1/16/2026 22:01:01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甲</text:p>
          </table:table-cell>
          <table:table-cell office:value-type="string" table:style-name="ce32">
            <text:p>何羽翔</text:p>
          </table:table-cell>
          <table:table-cell office:value-type="string" table:style-name="ce26">
            <text:p>03</text:p>
          </table:table-cell>
          <table:table-cell table:style-name="ce11"/>
          <table:table-cell office:value-type="date" office:date-value="2026-01-18T11:27:04" table:style-name="ce31">
            <text:p>1/18/2026 11:27:04</text:p>
          </table:table-cell>
          <table:table-cell office:value-type="string" table:style-name="ce32">
            <text:p>六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邱聖鈞</text:p>
          </table:table-cell>
          <table:table-cell office:value-type="string" table:style-name="ce26">
            <text:p>04</text:p>
          </table:table-cell>
          <table:table-cell table:number-columns-repeated="13" table:style-name="ce11"/>
          <table:table-cell office:value-type="date" office:date-value="2026-01-16T20:21:39" table:style-name="ce15">
            <text:p>1/16/2026 20:21:39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睦潔</text:p>
          </table:table-cell>
          <table:table-cell office:value-type="float" office:value="22" table:style-name="ce16">
            <text:p>22</text:p>
          </table:table-cell>
          <table:table-cell table:style-name="ce11"/>
          <table:table-cell office:value-type="date" office:date-value="2026-01-18T00:32:50" table:style-name="ce39">
            <text:p>1/18/2026 0:32:51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戊</text:p>
          </table:table-cell>
          <table:table-cell office:value-type="string" table:style-name="ce40">
            <text:p>高語喬</text:p>
          </table:table-cell>
          <table:table-cell office:value-type="float" office:value="20" table:style-name="ce40">
            <text:p>20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26-01-16T20:28:31" table:style-name="ce21">
            <text:p>1/16/2026 20:28:3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陳韋伶</text:p>
          </table:table-cell>
          <table:table-cell office:value-type="float" office:value="22" table:style-name="ce22">
            <text:p>22</text:p>
          </table:table-cell>
          <table:table-cell table:style-name="ce3"/>
          <table:table-cell office:value-type="date" office:date-value="2026-01-16T23:25:49" table:style-name="ce31">
            <text:p>1/16/2026 23:25:49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戊</text:p>
          </table:table-cell>
          <table:table-cell office:value-type="string" table:style-name="ce32">
            <text:p>林禹程</text:p>
          </table:table-cell>
          <table:table-cell office:value-type="string" table:style-name="ce26">
            <text:p>06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9T06:52:28" table:style-name="ce33">
            <text:p>1/19/2026 6:52:28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乙</text:p>
          </table:table-cell>
          <table:table-cell office:value-type="string" table:style-name="ce34">
            <text:p>柯柏逸</text:p>
          </table:table-cell>
          <table:table-cell office:value-type="string" table:style-name="ce25">
            <text:p>05</text:p>
          </table:table-cell>
          <table:table-cell table:style-name="ce5"/>
          <table:table-cell office:value-type="date" office:date-value="2026-01-16T22:29:29" table:style-name="ce18">
            <text:p>1/16/2026 22:29:30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林楷弘</text:p>
          </table:table-cell>
          <table:table-cell office:value-type="string" table:style-name="ce20">
            <text:p>08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27:05" table:style-name="ce21">
            <text:p>1/16/2026 20:27:05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張圓恩</text:p>
          </table:table-cell>
          <table:table-cell office:value-type="float" office:value="24" table:style-name="ce22">
            <text:p>24</text:p>
          </table:table-cell>
          <table:table-cell table:number-columns-repeated="13" table:style-name="ce11"/>
          <table:table-cell table:style-name="ce9"/>
          <table:table-cell table:number-columns-repeated="4" table:style-name="ce10"/>
          <table:table-cell table:number-columns-repeated="19" table:style-name="ce11"/>
          <table:table-cell office:value-type="date" office:date-value="2026-01-19T20:46:50" table:style-name="ce21">
            <text:p>1/19/2026 20:46:5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蔡宜廷</text:p>
          </table:table-cell>
          <table:table-cell office:value-type="float" office:value="25" table:style-name="ce22">
            <text:p>25</text:p>
          </table:table-cell>
          <table:table-cell table:number-columns-repeated="7" table:style-name="ce11"/>
          <table:table-cell office:value-type="date" office:date-value="2026-01-16T20:27:05" table:style-name="ce39">
            <text:p>1/16/2026 20:27:05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丙</text:p>
          </table:table-cell>
          <table:table-cell office:value-type="string" table:style-name="ce40">
            <text:p>張圓恩</text:p>
          </table:table-cell>
          <table:table-cell office:value-type="float" office:value="24" table:style-name="ce40">
            <text:p>24</text:p>
          </table:table-cell>
          <table:table-cell table:number-columns-repeated="13" table:style-name="ce11"/>
          <table:table-cell office:value-type="date" office:date-value="2026-01-18T13:56:11" table:style-name="ce31">
            <text:p>1/18/2026 13:56:11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甲</text:p>
          </table:table-cell>
          <table:table-cell office:value-type="string" table:style-name="ce32">
            <text:p>蔡學煜</text:p>
          </table:table-cell>
          <table:table-cell office:value-type="float" office:value="12" table:style-name="ce32">
            <text:p>12</text:p>
          </table:table-cell>
          <table:table-cell table:style-name="ce11"/>
          <table:table-cell office:value-type="date" office:date-value="2026-01-16T21:57:08" table:style-name="ce15">
            <text:p>1/16/2026 21:57:0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周以晨</text:p>
          </table:table-cell>
          <table:table-cell office:value-type="float" office:value="15" table:style-name="ce16">
            <text:p>15</text:p>
          </table:table-cell>
          <table:table-cell table:number-columns-repeated="7" table:style-name="ce11"/>
          <table:table-cell office:value-type="date" office:date-value="2026-01-16T20:02:47" table:style-name="ce18">
            <text:p>1/16/2026 20:02:48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孫瑀棠</text:p>
          </table:table-cell>
          <table:table-cell office:value-type="float" office:value="18" table:style-name="ce19">
            <text:p>18</text:p>
          </table:table-cell>
          <table:table-cell table:style-name="ce11"/>
          <table:table-cell office:value-type="date" office:date-value="2026-01-16T22:19:33" table:style-name="ce31">
            <text:p>1/16/2026 22:19:34</text:p>
          </table:table-cell>
          <table:table-cell office:value-type="string" table:style-name="ce32">
            <text:p>五</text:p>
          </table:table-cell>
          <table:table-cell office:value-type="string" table:style-name="ce32">
            <text:p>戊</text:p>
          </table:table-cell>
          <table:table-cell office:value-type="string" table:style-name="ce32">
            <text:p>邱子洛</text:p>
          </table:table-cell>
          <table:table-cell office:value-type="string" table:style-name="ce26">
            <text:p>07</text:p>
          </table:table-cell>
          <table:table-cell table:style-name="ce11"/>
          <table:table-cell office:value-type="date" office:date-value="2026-01-18T21:01:06" table:style-name="ce23">
            <text:p>1/18/2026 21:01:0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莊捷宇</text:p>
          </table:table-cell>
          <table:table-cell office:value-type="string" table:style-name="ce26">
            <text:p>06</text:p>
          </table:table-cell>
          <table:table-cell table:number-columns-repeated="13" table:style-name="ce11"/>
          <table:table-cell office:value-type="date" office:date-value="2026-01-16T20:24:27" table:style-name="ce18">
            <text:p>1/16/2026 20:24:2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謝昀宸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date" office:date-value="2026-01-18T13:29:05" table:style-name="ce39">
            <text:p>1/18/2026 13:29:05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己</text:p>
          </table:table-cell>
          <table:table-cell office:value-type="string" table:style-name="ce40">
            <text:p>陳苡嫙</text:p>
          </table:table-cell>
          <table:table-cell office:value-type="float" office:value="17" table:style-name="ce40">
            <text:p>17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26-01-16T20:40:08" table:style-name="ce21">
            <text:p>1/16/2026 20:40:08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洪顥云</text:p>
          </table:table-cell>
          <table:table-cell office:value-type="float" office:value="19" table:style-name="ce22">
            <text:p>19</text:p>
          </table:table-cell>
          <table:table-cell table:style-name="ce3"/>
          <table:table-cell office:value-type="date" office:date-value="2026-01-17T09:35:30" table:style-name="ce33">
            <text:p>1/17/2026 9:35:30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賴冠龍</text:p>
          </table:table-cell>
          <table:table-cell office:value-type="float" office:value="13" table:style-name="ce34">
            <text:p>13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9T07:24:03" table:style-name="ce33">
            <text:p>1/19/2026 7:24:03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葉容瑄</text:p>
          </table:table-cell>
          <table:table-cell office:value-type="float" office:value="24" table:style-name="ce34">
            <text:p>24</text:p>
          </table:table-cell>
          <table:table-cell table:style-name="ce5"/>
          <table:table-cell office:value-type="date" office:date-value="2026-01-16T22:38:13" table:style-name="ce18">
            <text:p>1/16/2026 22:38:1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葉秉榆</text:p>
          </table:table-cell>
          <table:table-cell office:value-type="float" office:value="20" table:style-name="ce19">
            <text:p>20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0:28:13" table:style-name="ce54">
            <text:p>1/16/2026 20:28:14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丙</text:p>
          </table:table-cell>
          <table:table-cell office:value-type="string" table:style-name="ce55">
            <text:p>張圓恩</text:p>
          </table:table-cell>
          <table:table-cell office:value-type="float" office:value="24" table:style-name="ce55">
            <text:p>24</text:p>
          </table:table-cell>
          <table:table-cell office:value-type="string" table:style-name="ce46">
            <text:p>重複</text:p>
          </table:table-cell>
          <table:table-cell table:number-columns-repeated="12" table:style-name="ce11"/>
          <table:table-cell table:style-name="ce9"/>
          <table:table-cell table:number-columns-repeated="4" table:style-name="ce10"/>
          <table:table-cell table:number-columns-repeated="31" table:style-name="ce11"/>
          <table:table-cell office:value-type="date" office:date-value="2026-01-16T20:28:13" table:style-name="ce59">
            <text:p>1/16/2026 20:28:14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丙</text:p>
          </table:table-cell>
          <table:table-cell office:value-type="string" table:style-name="ce60">
            <text:p>張圓恩</text:p>
          </table:table-cell>
          <table:table-cell office:value-type="float" office:value="24" table:style-name="ce60">
            <text:p>24</text:p>
          </table:table-cell>
          <table:table-cell office:value-type="string" table:style-name="ce30">
            <text:p>重複</text:p>
          </table:table-cell>
          <table:table-cell table:number-columns-repeated="12" table:style-name="ce11"/>
          <table:table-cell office:value-type="date" office:date-value="2026-01-18T20:34:34" table:style-name="ce31">
            <text:p>1/18/2026 20:34:34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丁</text:p>
          </table:table-cell>
          <table:table-cell office:value-type="string" table:style-name="ce32">
            <text:p>陳佑星</text:p>
          </table:table-cell>
          <table:table-cell office:value-type="float" office:value="10" table:style-name="ce32">
            <text:p>10</text:p>
          </table:table-cell>
          <table:table-cell table:style-name="ce11"/>
          <table:table-cell office:value-type="date" office:date-value="2026-01-16T21:58:18" table:style-name="ce18">
            <text:p>1/16/2026 21:58:1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鄭融家</text:p>
          </table:table-cell>
          <table:table-cell office:value-type="float" office:value="20" table:style-name="ce19">
            <text:p>20</text:p>
          </table:table-cell>
          <table:table-cell table:number-columns-repeated="7" table:style-name="ce11"/>
          <table:table-cell office:value-type="date" office:date-value="2026-01-16T20:02:57" table:style-name="ce15">
            <text:p>1/16/2026 20:02:58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宥汝</text:p>
          </table:table-cell>
          <table:table-cell office:value-type="float" office:value="11" table:style-name="ce16">
            <text:p>11</text:p>
          </table:table-cell>
          <table:table-cell table:style-name="ce11"/>
          <table:table-cell office:value-type="date" office:date-value="2026-01-16T22:25:32" table:style-name="ce33">
            <text:p>1/16/2026 22:25:32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戊</text:p>
          </table:table-cell>
          <table:table-cell office:value-type="string" table:style-name="ce34">
            <text:p>葉昕璇</text:p>
          </table:table-cell>
          <table:table-cell office:value-type="float" office:value="23" table:style-name="ce34">
            <text:p>23</text:p>
          </table:table-cell>
          <table:table-cell table:style-name="ce11"/>
          <table:table-cell office:value-type="date" office:date-value="2026-01-19T07:28:06" table:style-name="ce31">
            <text:p>1/19/2026 7:28:07</text:p>
          </table:table-cell>
          <table:table-cell office:value-type="string" table:style-name="ce32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葉愷恩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11"/>
          <table:table-cell office:value-type="date" office:date-value="2026-01-16T20:25:53" table:style-name="ce18">
            <text:p>1/16/2026 20:25:54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柯婷瑀</text:p>
          </table:table-cell>
          <table:table-cell office:value-type="float" office:value="14" table:style-name="ce19">
            <text:p>14</text:p>
          </table:table-cell>
          <table:table-cell table:style-name="ce11"/>
          <table:table-cell office:value-type="date" office:date-value="2026-01-19T23:40:23" table:style-name="ce31">
            <text:p>1/19/2026 23:40:24</text:p>
          </table:table-cell>
          <table:table-cell office:value-type="string" table:style-name="ce32">
            <text:p>六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林堇畇</text:p>
          </table:table-cell>
          <table:table-cell office:value-type="float" office:value="18" table:style-name="ce24">
            <text:p>18</text:p>
          </table:table-cell>
          <table:table-cell table:style-name="ce11"/>
          <table:table-cell table:number-columns-repeated="1621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26-01-16T21:13:25" table:style-name="ce23">
            <text:p>1/16/2026 21:13:25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張芷綺</text:p>
          </table:table-cell>
          <table:table-cell office:value-type="float" office:value="19" table:style-name="ce24">
            <text:p>19</text:p>
          </table:table-cell>
          <table:table-cell table:style-name="ce3"/>
          <table:table-cell office:value-type="date" office:date-value="2026-01-19T06:55:52" table:style-name="ce31">
            <text:p>1/19/2026 6:55:53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戊</text:p>
          </table:table-cell>
          <table:table-cell office:value-type="string" table:style-name="ce32">
            <text:p>柯宛翧</text:p>
          </table:table-cell>
          <table:table-cell office:value-type="float" office:value="19" table:style-name="ce32">
            <text:p>19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20T19:53:23" table:style-name="ce31">
            <text:p>1/20/2026 19:53:23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丙</text:p>
          </table:table-cell>
          <table:table-cell office:value-type="string" table:style-name="ce32">
            <text:p>林達興</text:p>
          </table:table-cell>
          <table:table-cell office:value-type="string" table:style-name="ce26">
            <text:p>03</text:p>
          </table:table-cell>
          <table:table-cell table:style-name="ce5"/>
          <table:table-cell office:value-type="date" office:date-value="2026-01-16T23:02:30" table:style-name="ce15">
            <text:p>1/16/2026 23:02:30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王柔頤</text:p>
          </table:table-cell>
          <table:table-cell office:value-type="float" office:value="17" table:style-name="ce16">
            <text:p>17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2:11:40" table:style-name="ce23">
            <text:p>1/16/2026 22:11:40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葉品陞</text:p>
          </table:table-cell>
          <table:table-cell office:value-type="string" table:style-name="ce26">
            <text:p>02</text:p>
          </table:table-cell>
          <table:table-cell table:number-columns-repeated="13" table:style-name="ce11"/>
          <table:table-cell table:style-name="ce9"/>
          <table:table-cell table:number-columns-repeated="4" table:style-name="ce10"/>
          <table:table-cell table:number-columns-repeated="31" table:style-name="ce11"/>
          <table:table-cell office:value-type="date" office:date-value="2026-01-16T20:40:10" table:style-name="ce37">
            <text:p>1/16/2026 20:40:1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廖文寧</text:p>
          </table:table-cell>
          <table:table-cell office:value-type="float" office:value="13" table:style-name="ce38">
            <text:p>13</text:p>
          </table:table-cell>
          <table:table-cell table:style-name="ce5"/>
          <table:table-cell table:number-columns-repeated="12" table:style-name="ce11"/>
          <table:table-cell office:value-type="date" office:date-value="2026-01-18T22:06:56" table:style-name="ce33">
            <text:p>1/18/2026 22:06:56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陳一帆</text:p>
          </table:table-cell>
          <table:table-cell office:value-type="float" office:value="18" table:style-name="ce34">
            <text:p>18</text:p>
          </table:table-cell>
          <table:table-cell table:style-name="ce11"/>
          <table:table-cell office:value-type="date" office:date-value="2026-01-16T23:37:13" table:style-name="ce15">
            <text:p>1/16/2026 23:37:14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聖昌</text:p>
          </table:table-cell>
          <table:table-cell office:value-type="string" table:style-name="ce17">
            <text:p>02</text:p>
          </table:table-cell>
          <table:table-cell table:number-columns-repeated="7" table:style-name="ce11"/>
          <table:table-cell office:value-type="date" office:date-value="2026-01-16T20:03:17" table:style-name="ce15">
            <text:p>1/16/2026 20:03:1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王暄媛</text:p>
          </table:table-cell>
          <table:table-cell office:value-type="float" office:value="19" table:style-name="ce16">
            <text:p>19</text:p>
          </table:table-cell>
          <table:table-cell table:style-name="ce11"/>
          <table:table-cell office:value-type="date" office:date-value="2026-01-16T22:26:54" table:style-name="ce31">
            <text:p>1/16/2026 22:26:55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丙</text:p>
          </table:table-cell>
          <table:table-cell office:value-type="string" table:style-name="ce32">
            <text:p>葉芷宜</text:p>
          </table:table-cell>
          <table:table-cell office:value-type="float" office:value="20" table:style-name="ce32">
            <text:p>20</text:p>
          </table:table-cell>
          <table:table-cell table:style-name="ce11"/>
          <table:table-cell office:value-type="date" office:date-value="2026-01-20T19:53:23" table:style-name="ce54">
            <text:p>1/20/2026 19:53:23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丙</text:p>
          </table:table-cell>
          <table:table-cell office:value-type="string" table:style-name="ce55">
            <text:p>林達興</text:p>
          </table:table-cell>
          <table:table-cell office:value-type="string" table:style-name="ce56">
            <text:p>03</text:p>
          </table:table-cell>
          <table:table-cell office:value-type="string" table:style-name="ce46">
            <text:p>重複</text:p>
          </table:table-cell>
          <table:table-cell table:number-columns-repeated="12" table:style-name="ce11"/>
          <table:table-cell office:value-type="date" office:date-value="2026-01-16T20:29:10" table:style-name="ce15">
            <text:p>1/16/2026 20:29: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耘如</text:p>
          </table:table-cell>
          <table:table-cell office:value-type="float" office:value="15" table:style-name="ce16">
            <text:p>15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26-01-16T21:16:33" table:style-name="ce54">
            <text:p>1/16/2026 21:16:33</text:p>
          </table:table-cell>
          <table:table-cell office:value-type="string" table:style-name="ce55">
            <text:p>六</text:p>
          </table:table-cell>
          <table:table-cell office:value-type="string" table:style-name="ce55">
            <text:p>甲</text:p>
          </table:table-cell>
          <table:table-cell office:value-type="string" table:style-name="ce55">
            <text:p>張芷綺</text:p>
          </table:table-cell>
          <table:table-cell office:value-type="float" office:value="19" table:style-name="ce55">
            <text:p>19</text:p>
          </table:table-cell>
          <table:table-cell office:value-type="string" table:style-name="ce30">
            <text:p>重複</text:p>
          </table:table-cell>
          <table:table-cell office:value-type="date" office:date-value="2026-01-19T07:28:06" table:style-name="ce31">
            <text:p>1/19/2026 7:28:07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丙</text:p>
          </table:table-cell>
          <table:table-cell office:value-type="string" table:style-name="ce32">
            <text:p>葉愷恩</text:p>
          </table:table-cell>
          <table:table-cell office:value-type="float" office:value="1" table:style-name="ce32">
            <text:p>1</text:p>
          </table:table-cell>
          <table:table-cell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7T07:01:30" table:style-name="ce15">
            <text:p>1/17/2026 7:01:3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睿德</text:p>
          </table:table-cell>
          <table:table-cell office:value-type="float" office:value="11" table:style-name="ce16">
            <text:p>11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6T22:16:51" table:style-name="ce21">
            <text:p>1/16/2026 22:16:52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黃宥萍</text:p>
          </table:table-cell>
          <table:table-cell office:value-type="float" office:value="17" table:style-name="ce22">
            <text:p>17</text:p>
          </table:table-cell>
          <table:table-cell table:number-columns-repeated="13" table:style-name="ce11"/>
          <table:table-cell table:style-name="ce9"/>
          <table:table-cell table:number-columns-repeated="4" table:style-name="ce10"/>
          <table:table-cell table:number-columns-repeated="31" table:style-name="ce11"/>
          <table:table-cell office:value-type="date" office:date-value="2026-01-16T20:46:14" table:style-name="ce23">
            <text:p>1/16/2026 20:46:14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陳巧筑</text:p>
          </table:table-cell>
          <table:table-cell office:value-type="float" office:value="17" table:style-name="ce24">
            <text:p>17</text:p>
          </table:table-cell>
          <table:table-cell table:style-name="ce5"/>
          <table:table-cell table:number-columns-repeated="12" table:style-name="ce11"/>
          <table:table-cell office:value-type="date" office:date-value="2026-01-18T22:09:32" table:style-name="ce31">
            <text:p>1/18/2026 22:09:32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陳一安</text:p>
          </table:table-cell>
          <table:table-cell office:value-type="float" office:value="26" table:style-name="ce32">
            <text:p>26</text:p>
          </table:table-cell>
          <table:table-cell table:style-name="ce11"/>
          <table:table-cell office:value-type="date" office:date-value="2026-01-16T23:39:46" table:style-name="ce18">
            <text:p>1/16/2026 23:39:47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葉依念</text:p>
          </table:table-cell>
          <table:table-cell office:value-type="float" office:value="15" table:style-name="ce19">
            <text:p>15</text:p>
          </table:table-cell>
          <table:table-cell table:number-columns-repeated="7" table:style-name="ce11"/>
          <table:table-cell office:value-type="date" office:date-value="2026-01-16T20:03:36" table:style-name="ce15">
            <text:p>1/16/2026 20:03:3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洪世昱</text:p>
          </table:table-cell>
          <table:table-cell office:value-type="string" table:style-name="ce16">
            <text:p>6號</text:p>
          </table:table-cell>
          <table:table-cell table:style-name="ce11"/>
          <table:table-cell office:value-type="date" office:date-value="2026-01-16T22:30:45" table:style-name="ce57">
            <text:p>1/16/2026 22:30:46</text:p>
          </table:table-cell>
          <table:table-cell office:value-type="string" table:style-name="ce58">
            <text:p>三</text:p>
          </table:table-cell>
          <table:table-cell office:value-type="string" table:style-name="ce58">
            <text:p>戊</text:p>
          </table:table-cell>
          <table:table-cell office:value-type="string" table:style-name="ce58">
            <text:p>葉昕璇</text:p>
          </table:table-cell>
          <table:table-cell office:value-type="float" office:value="23" table:style-name="ce58">
            <text:p>23</text:p>
          </table:table-cell>
          <table:table-cell office:value-type="string" table:style-name="ce46">
            <text:p>重複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3" table:style-name="ce11"/>
          <table:table-cell office:value-type="date" office:date-value="2026-01-16T20:36:14" table:style-name="ce15">
            <text:p>1/16/2026 20:36:1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亭羲</text:p>
          </table:table-cell>
          <table:table-cell office:value-type="float" office:value="20" table:style-name="ce16">
            <text:p>20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26-01-16T21:34:16" table:style-name="ce23">
            <text:p>1/16/2026 21:34:16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陳虹妙</text:p>
          </table:table-cell>
          <table:table-cell office:value-type="float" office:value="21" table:style-name="ce24">
            <text:p>21</text:p>
          </table:table-cell>
          <table:table-cell table:style-name="ce5"/>
          <table:table-cell office:value-type="date" office:date-value="2026-01-20T17:41:18" table:style-name="ce31">
            <text:p>1/20/2026 17:41:19</text:p>
          </table:table-cell>
          <table:table-cell office:value-type="string" table:style-name="ce32">
            <text:p>一</text:p>
          </table:table-cell>
          <table:table-cell office:value-type="string" table:style-name="ce32">
            <text:p>丙</text:p>
          </table:table-cell>
          <table:table-cell office:value-type="string" table:style-name="ce32">
            <text:p>胡鈞</text:p>
          </table:table-cell>
          <table:table-cell office:value-type="float" office:value="9" table:style-name="ce32">
            <text:p>9</text:p>
          </table:table-cell>
          <table:table-cell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7T13:20:12" table:style-name="ce35">
            <text:p>1/17/2026 13:20:12</text:p>
          </table:table-cell>
          <table:table-cell office:value-type="string" table:style-name="ce36">
            <text:p>一</text:p>
          </table:table-cell>
          <table:table-cell office:value-type="string" table:style-name="ce36">
            <text:p>丁</text:p>
          </table:table-cell>
          <table:table-cell office:value-type="string" table:style-name="ce36">
            <text:p>林禹然</text:p>
          </table:table-cell>
          <table:table-cell office:value-type="string" table:style-name="ce45">
            <text:p>07</text:p>
          </table:table-cell>
          <table:table-cell office:value-type="string" table:style-name="ce30">
            <text:p>重複</text:p>
          </table:table-cell>
          <table:table-cell table:number-columns-repeated="5" table:style-name="ce11"/>
          <table:table-cell table:style-name="ce5"/>
          <table:table-cell office:value-type="date" office:date-value="2026-01-16T22:36:28" table:style-name="ce21">
            <text:p>1/16/2026 22:36:28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丁</text:p>
          </table:table-cell>
          <table:table-cell office:value-type="string" table:style-name="ce22">
            <text:p>黃瀚賢</text:p>
          </table:table-cell>
          <table:table-cell office:value-type="float" office:value="12" table:style-name="ce22">
            <text:p>12</text:p>
          </table:table-cell>
          <table:table-cell table:number-columns-repeated="13" table:style-name="ce11"/>
          <table:table-cell table:style-name="ce9"/>
          <table:table-cell table:number-columns-repeated="4" table:style-name="ce10"/>
          <table:table-cell table:number-columns-repeated="31" table:style-name="ce11"/>
          <table:table-cell office:value-type="date" office:date-value="2026-01-16T20:47:50" table:style-name="ce23">
            <text:p>1/16/2026 20:47:51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陳易緯</text:p>
          </table:table-cell>
          <table:table-cell office:value-type="string" table:style-name="ce26">
            <text:p>01</text:p>
          </table:table-cell>
          <table:table-cell table:style-name="ce5"/>
          <table:table-cell table:number-columns-repeated="18" table:style-name="ce11"/>
          <table:table-cell office:value-type="date" office:date-value="2026-01-16T23:50:27" table:style-name="ce18">
            <text:p>1/16/2026 23:50:28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賴洢</text:p>
          </table:table-cell>
          <table:table-cell office:value-type="float" office:value="19" table:style-name="ce19">
            <text:p>19</text:p>
          </table:table-cell>
          <table:table-cell table:number-columns-repeated="7" table:style-name="ce11"/>
          <table:table-cell office:value-type="date" office:date-value="2026-01-16T20:03:47" table:style-name="ce18">
            <text:p>1/16/2026 20:03:47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孫瑀欣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date" office:date-value="2026-01-16T22:32:16" table:style-name="ce54">
            <text:p>1/16/2026 22:32:16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丙</text:p>
          </table:table-cell>
          <table:table-cell office:value-type="string" table:style-name="ce55">
            <text:p>葉芷宜</text:p>
          </table:table-cell>
          <table:table-cell office:value-type="float" office:value="20" table:style-name="ce55">
            <text:p>20</text:p>
          </table:table-cell>
          <table:table-cell office:value-type="string" table:style-name="ce46">
            <text:p>重複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3" table:style-name="ce11"/>
          <table:table-cell office:value-type="date" office:date-value="2026-01-16T20:39:29" table:style-name="ce18">
            <text:p>1/16/2026 20:39:2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蘇郁芹</text:p>
          </table:table-cell>
          <table:table-cell office:value-type="float" office:value="25" table:style-name="ce19">
            <text:p>25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26-01-16T21:42:08" table:style-name="ce21">
            <text:p>1/16/2026 21:42:08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林益鴻</text:p>
          </table:table-cell>
          <table:table-cell office:value-type="string" table:style-name="ce25">
            <text:p>05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7T18:53:18" table:style-name="ce15">
            <text:p>1/17/2026 18:53:1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白翊諠</text:p>
          </table:table-cell>
          <table:table-cell office:value-type="float" office:value="20" table:style-name="ce16">
            <text:p>20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7T10:28:20" table:style-name="ce23">
            <text:p>1/17/2026 10:28:2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李俊億</text:p>
          </table:table-cell>
          <table:table-cell office:value-type="float" office:value="6" table:style-name="ce24">
            <text:p>6</text:p>
          </table:table-cell>
          <table:table-cell table:number-columns-repeated="49" table:style-name="ce11"/>
          <table:table-cell office:value-type="date" office:date-value="2026-01-16T20:59:22" table:style-name="ce23">
            <text:p>1/16/2026 20:59:23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許閔凱</text:p>
          </table:table-cell>
          <table:table-cell office:value-type="string" table:style-name="ce26">
            <text:p>09</text:p>
          </table:table-cell>
          <table:table-cell table:style-name="ce5"/>
          <table:table-cell table:number-columns-repeated="18" table:style-name="ce11"/>
          <table:table-cell office:value-type="date" office:date-value="2026-01-17T19:23:34" table:style-name="ce18">
            <text:p>1/17/2026 19:23:35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賴映璇</text:p>
          </table:table-cell>
          <table:table-cell office:value-type="float" office:value="25" table:style-name="ce19">
            <text:p>25</text:p>
          </table:table-cell>
          <table:table-cell table:number-columns-repeated="7" table:style-name="ce11"/>
          <table:table-cell office:value-type="date" office:date-value="2026-01-16T20:04:17" table:style-name="ce15">
            <text:p>1/16/2026 20:04:1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黃昱恆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office:value-type="date" office:date-value="2026-01-16T22:38:13" table:style-name="ce33">
            <text:p>1/16/2026 22:38:13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己</text:p>
          </table:table-cell>
          <table:table-cell office:value-type="string" table:style-name="ce34">
            <text:p>葉秉榆</text:p>
          </table:table-cell>
          <table:table-cell office:value-type="float" office:value="20" table:style-name="ce34">
            <text:p>20</text:p>
          </table:table-cell>
          <table:table-cell table:style-name="ce11"/>
          <table:table-cell table:style-name="ce6"/>
          <table:table-cell table:number-columns-repeated="4" table:style-name="ce7"/>
          <table:table-cell table:number-columns-repeated="6" table:style-name="ce11"/>
          <table:table-cell table:style-name="ce5"/>
          <table:table-cell table:number-columns-repeated="6" table:style-name="ce11"/>
          <table:table-cell office:value-type="date" office:date-value="2026-01-16T20:46:05" table:style-name="ce18">
            <text:p>1/16/2026 20:46:06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洪辰昊</text:p>
          </table:table-cell>
          <table:table-cell office:value-type="string" table:style-name="ce20">
            <text:p>01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26-01-16T21:51:07" table:style-name="ce23">
            <text:p>1/16/2026 21:51:08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葉于榛</text:p>
          </table:table-cell>
          <table:table-cell office:value-type="float" office:value="23" table:style-name="ce24">
            <text:p>23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8T13:29:05" table:style-name="ce18">
            <text:p>1/18/2026 13:29:0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陳苡嫙</text:p>
          </table:table-cell>
          <table:table-cell office:value-type="float" office:value="17" table:style-name="ce19">
            <text:p>17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7T21:14:51" table:style-name="ce23">
            <text:p>1/17/2026 21:14:51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林琮祐</text:p>
          </table:table-cell>
          <table:table-cell office:value-type="string" table:style-name="ce26">
            <text:p>03</text:p>
          </table:table-cell>
          <table:table-cell table:number-columns-repeated="49" table:style-name="ce11"/>
          <table:table-cell office:value-type="date" office:date-value="2026-01-16T21:35:27" table:style-name="ce21">
            <text:p>1/16/2026 21:35:28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葉侑運</text:p>
          </table:table-cell>
          <table:table-cell office:value-type="string" table:style-name="ce25">
            <text:p>04</text:p>
          </table:table-cell>
          <table:table-cell table:style-name="ce5"/>
          <table:table-cell table:number-columns-repeated="18" table:style-name="ce11"/>
          <table:table-cell office:value-type="date" office:date-value="2026-01-19T06:55:52" table:style-name="ce15">
            <text:p>1/19/2026 6:55:5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柯宛翧</text:p>
          </table:table-cell>
          <table:table-cell office:value-type="float" office:value="19" table:style-name="ce16">
            <text:p>19</text:p>
          </table:table-cell>
          <table:table-cell table:number-columns-repeated="7" table:style-name="ce11"/>
          <table:table-cell office:value-type="date" office:date-value="2026-01-16T20:04:41" table:style-name="ce15">
            <text:p>1/16/2026 20:04:41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譚芊宥</text:p>
          </table:table-cell>
          <table:table-cell office:value-type="float" office:value="24" table:style-name="ce16">
            <text:p>24</text:p>
          </table:table-cell>
          <table:table-cell table:style-name="ce11"/>
          <table:table-cell office:value-type="date" office:date-value="2026-01-19T11:44:25" table:style-name="ce33">
            <text:p>1/19/2026 11:44:25</text:p>
          </table:table-cell>
          <table:table-cell office:value-type="string" table:style-name="ce34">
            <text:p>一</text:p>
          </table:table-cell>
          <table:table-cell office:value-type="string" table:style-name="ce34">
            <text:p>丙</text:p>
          </table:table-cell>
          <table:table-cell office:value-type="string" table:style-name="ce34">
            <text:p>賴敏薰</text:p>
          </table:table-cell>
          <table:table-cell office:value-type="float" office:value="17" table:style-name="ce34">
            <text:p>17</text:p>
          </table:table-cell>
          <table:table-cell table:style-name="ce11"/>
          <table:table-cell table:style-name="ce6"/>
          <table:table-cell table:number-columns-repeated="4" table:style-name="ce7"/>
          <table:table-cell table:number-columns-repeated="13" table:style-name="ce11"/>
          <table:table-cell office:value-type="date" office:date-value="2026-01-16T20:46:57" table:style-name="ce18">
            <text:p>1/16/2026 20:46:5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洪嶍言</text:p>
          </table:table-cell>
          <table:table-cell office:value-type="float" office:value="4" table:style-name="ce19">
            <text:p>4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26-01-16T21:52:04" table:style-name="ce21">
            <text:p>1/16/2026 21:52:04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洪宇旂</text:p>
          </table:table-cell>
          <table:table-cell office:value-type="float" office:value="14" table:style-name="ce22">
            <text:p>14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8T19:24:40" table:style-name="ce18">
            <text:p>1/18/2026 19:24:4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品卉</text:p>
          </table:table-cell>
          <table:table-cell office:value-type="float" office:value="23" table:style-name="ce19">
            <text:p>23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9T07:28:06" table:style-name="ce23">
            <text:p>1/19/2026 7:28:07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葉愷恩</text:p>
          </table:table-cell>
          <table:table-cell office:value-type="float" office:value="1" table:style-name="ce24">
            <text:p>1</text:p>
          </table:table-cell>
          <table:table-cell table:number-columns-repeated="49" table:style-name="ce11"/>
          <table:table-cell office:value-type="date" office:date-value="2026-01-16T21:59:05" table:style-name="ce21">
            <text:p>1/16/2026 21:59:0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簡士寶</text:p>
          </table:table-cell>
          <table:table-cell office:value-type="string" table:style-name="ce25">
            <text:p>01</text:p>
          </table:table-cell>
          <table:table-cell table:style-name="ce5"/>
          <table:table-cell table:number-columns-repeated="30" table:style-name="ce11"/>
          <table:table-cell office:value-type="date" office:date-value="2026-01-16T20:06:43" table:style-name="ce18">
            <text:p>1/16/2026 20:06:43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己</text:p>
          </table:table-cell>
          <table:table-cell office:value-type="string" table:style-name="ce19">
            <text:p>林毅菘</text:p>
          </table:table-cell>
          <table:table-cell office:value-type="string" table:style-name="ce20">
            <text:p>05</text:p>
          </table:table-cell>
          <table:table-cell table:style-name="ce11"/>
          <table:table-cell office:value-type="date" office:date-value="2026-01-19T23:40:23" table:style-name="ce31">
            <text:p>1/19/2026 23:40:24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甲</text:p>
          </table:table-cell>
          <table:table-cell office:value-type="string" table:style-name="ce32">
            <text:p>林堇畇</text:p>
          </table:table-cell>
          <table:table-cell office:value-type="float" office:value="18" table:style-name="ce32">
            <text:p>18</text:p>
          </table:table-cell>
          <table:table-cell table:style-name="ce11"/>
          <table:table-cell table:style-name="ce6"/>
          <table:table-cell table:number-columns-repeated="4" table:style-name="ce7"/>
          <table:table-cell table:number-columns-repeated="6" table:style-name="ce11"/>
          <table:table-cell table:style-name="ce5"/>
          <table:table-cell table:number-columns-repeated="6" table:style-name="ce11"/>
          <table:table-cell office:value-type="date" office:date-value="2026-01-16T20:57:18" table:style-name="ce18">
            <text:p>1/16/2026 20:57:19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吳奕璇</text:p>
          </table:table-cell>
          <table:table-cell office:value-type="float" office:value="15" table:style-name="ce19">
            <text:p>15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26-01-16T21:53:21" table:style-name="ce21">
            <text:p>1/16/2026 21:53:22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丁</text:p>
          </table:table-cell>
          <table:table-cell office:value-type="string" table:style-name="ce22">
            <text:p>葉羽蕙</text:p>
          </table:table-cell>
          <table:table-cell office:value-type="float" office:value="14" table:style-name="ce22">
            <text:p>14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8T20:20:07" table:style-name="ce15">
            <text:p>1/18/2026 20:20:07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巫宇喬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19T20:48:36" table:style-name="ce23">
            <text:p>1/19/2026 20:48:37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蔡星嶢</text:p>
          </table:table-cell>
          <table:table-cell office:value-type="float" office:value="14" table:style-name="ce24">
            <text:p>14</text:p>
          </table:table-cell>
          <table:table-cell table:number-columns-repeated="49" table:style-name="ce11"/>
          <table:table-cell office:value-type="date" office:date-value="2026-01-16T21:59:50" table:style-name="ce21">
            <text:p>1/16/2026 21:59:51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何品妍</text:p>
          </table:table-cell>
          <table:table-cell office:value-type="float" office:value="17" table:style-name="ce22">
            <text:p>17</text:p>
          </table:table-cell>
          <table:table-cell table:style-name="ce5"/>
          <table:table-cell table:number-columns-repeated="30" table:style-name="ce11"/>
          <table:table-cell office:value-type="date" office:date-value="2026-01-16T20:14:42" table:style-name="ce15">
            <text:p>1/16/2026 20:14:4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吳苡彤</text:p>
          </table:table-cell>
          <table:table-cell office:value-type="float" office:value="13" table:style-name="ce16">
            <text:p>13</text:p>
          </table:table-cell>
          <table:table-cell table:style-name="ce11"/>
          <table:table-cell office:value-type="date" office:date-value="2026-01-20T19:24:29" table:style-name="ce33">
            <text:p>1/20/2026 19:24:30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丁</text:p>
          </table:table-cell>
          <table:table-cell office:value-type="string" table:style-name="ce34">
            <text:p>李苹甄</text:p>
          </table:table-cell>
          <table:table-cell office:value-type="float" office:value="16" table:style-name="ce34">
            <text:p>16</text:p>
          </table:table-cell>
          <table:table-cell table:style-name="ce11"/>
          <table:table-cell table:style-name="ce6"/>
          <table:table-cell table:number-columns-repeated="3" table:style-name="ce7"/>
          <table:table-cell table:style-name="ce8"/>
          <table:table-cell table:number-columns-repeated="13" table:style-name="ce11"/>
          <table:table-cell office:value-type="date" office:date-value="2026-01-16T21:01:31" table:style-name="ce18">
            <text:p>1/16/2026 21:01:3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倪鈺婷</text:p>
          </table:table-cell>
          <table:table-cell office:value-type="float" office:value="20" table:style-name="ce19">
            <text:p>20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26-01-17T08:32:26" table:style-name="ce21">
            <text:p>1/17/2026 8:32:2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李宜紘</text:p>
          </table:table-cell>
          <table:table-cell office:value-type="string" table:style-name="ce25">
            <text:p>04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7" table:style-name="ce5"/>
          <table:table-cell office:value-type="date" office:date-value="2026-01-19T20:51:06" table:style-name="ce18">
            <text:p>1/19/2026 20:51:06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陳正銘</text:p>
          </table:table-cell>
          <table:table-cell office:value-type="string" table:style-name="ce20">
            <text:p>04</text:p>
          </table:table-cell>
          <table:table-cell table:style-name="ce5"/>
          <table:table-cell table:number-columns-repeated="5" table:style-name="ce11"/>
          <table:table-cell table:style-name="ce5"/>
          <table:table-cell office:value-type="date" office:date-value="2026-01-20T06:58:28" table:style-name="ce21">
            <text:p>1/20/2026 6:58:29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王楚沅</text:p>
          </table:table-cell>
          <table:table-cell office:value-type="string" table:style-name="ce25">
            <text:p>02</text:p>
          </table:table-cell>
          <table:table-cell table:number-columns-repeated="49" table:style-name="ce11"/>
          <table:table-cell office:value-type="date" office:date-value="2026-01-16T22:01:45" table:style-name="ce21">
            <text:p>1/16/2026 22:01:4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林煜皓</text:p>
          </table:table-cell>
          <table:table-cell office:value-type="string" table:style-name="ce25">
            <text:p>07</text:p>
          </table:table-cell>
          <table:table-cell table:style-name="ce5"/>
          <table:table-cell table:number-columns-repeated="30" table:style-name="ce11"/>
          <table:table-cell office:value-type="date" office:date-value="2026-01-16T20:19:39" table:style-name="ce15">
            <text:p>1/16/2026 20:19:39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葉函芽</text:p>
          </table:table-cell>
          <table:table-cell office:value-type="float" office:value="22" table:style-name="ce16">
            <text:p>22</text:p>
          </table:table-cell>
          <table:table-cell table:number-columns-repeated="7" table:style-name="ce11"/>
          <table:table-cell table:style-name="ce6"/>
          <table:table-cell table:number-columns-repeated="4" table:style-name="ce7"/>
          <table:table-cell table:number-columns-repeated="13" table:style-name="ce11"/>
          <table:table-cell office:value-type="date" office:date-value="2026-01-16T21:16:33" table:style-name="ce15">
            <text:p>1/16/2026 21:16:33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張芷綺</text:p>
          </table:table-cell>
          <table:table-cell office:value-type="float" office:value="19" table:style-name="ce16">
            <text:p>19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26-01-18T13:29:05" table:style-name="ce21">
            <text:p>1/18/2026 13:29:05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己</text:p>
          </table:table-cell>
          <table:table-cell office:value-type="string" table:style-name="ce22">
            <text:p>陳苡嫙</text:p>
          </table:table-cell>
          <table:table-cell office:value-type="float" office:value="17" table:style-name="ce22">
            <text:p>17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13" table:style-name="ce5"/>
          <table:table-cell table:number-columns-repeated="5" table:style-name="ce11"/>
          <table:table-cell table:style-name="ce5"/>
          <table:table-cell table:number-columns-repeated="54" table:style-name="ce11"/>
          <table:table-cell office:value-type="date" office:date-value="2026-01-17T12:53:35" table:style-name="ce21">
            <text:p>1/17/2026 12:53:36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鄭夏絧</text:p>
          </table:table-cell>
          <table:table-cell office:value-type="string" table:style-name="ce25">
            <text:p>01</text:p>
          </table:table-cell>
          <table:table-cell table:style-name="ce5"/>
          <table:table-cell table:number-columns-repeated="30" table:style-name="ce11"/>
          <table:table-cell office:value-type="date" office:date-value="2026-01-16T20:19:45" table:style-name="ce18">
            <text:p>1/16/2026 20:19:45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黃憶伶</text:p>
          </table:table-cell>
          <table:table-cell office:value-type="float" office:value="22" table:style-name="ce19">
            <text:p>22</text:p>
          </table:table-cell>
          <table:table-cell table:number-columns-repeated="7"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3" table:style-name="ce11"/>
          <table:table-cell office:value-type="date" office:date-value="2026-01-16T21:58:26" table:style-name="ce15">
            <text:p>1/16/2026 21:58:2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周欣霓</text:p>
          </table:table-cell>
          <table:table-cell office:value-type="float" office:value="14" table:style-name="ce16">
            <text:p>14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26-01-18T19:48:52" table:style-name="ce23">
            <text:p>1/18/2026 19:48:52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林柔媗</text:p>
          </table:table-cell>
          <table:table-cell office:value-type="float" office:value="17" table:style-name="ce24">
            <text:p>17</text:p>
          </table:table-cell>
          <table:table-cell table:style-name="ce3"/>
          <table:table-cell table:number-columns-repeated="6" table:style-name="ce5"/>
          <table:table-cell table:number-columns-repeated="5" table:style-name="ce11"/>
          <table:table-cell table:number-columns-repeated="13" table:style-name="ce5"/>
          <table:table-cell table:number-columns-repeated="5" table:style-name="ce11"/>
          <table:table-cell table:style-name="ce5"/>
          <table:table-cell table:number-columns-repeated="54" table:style-name="ce11"/>
          <table:table-cell office:value-type="date" office:date-value="2026-01-17T21:35:32" table:style-name="ce21">
            <text:p>1/17/2026 21:35:32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林萌宥</text:p>
          </table:table-cell>
          <table:table-cell office:value-type="string" table:style-name="ce25">
            <text:p>08</text:p>
          </table:table-cell>
          <table:table-cell table:style-name="ce5"/>
          <table:table-cell table:number-columns-repeated="30" table:style-name="ce11"/>
          <table:table-cell office:value-type="date" office:date-value="2026-01-16T20:44:21" table:style-name="ce15">
            <text:p>1/16/2026 20:44:22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詩軒</text:p>
          </table:table-cell>
          <table:table-cell office:value-type="float" office:value="18" table:style-name="ce16">
            <text:p>18</text:p>
          </table:table-cell>
          <table:table-cell table:number-columns-repeated="25" table:style-name="ce11"/>
          <table:table-cell office:value-type="date" office:date-value="2026-01-16T22:05:09" table:style-name="ce39">
            <text:p>1/16/2026 22:05:10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丙</text:p>
          </table:table-cell>
          <table:table-cell office:value-type="string" table:style-name="ce40">
            <text:p>劉煜暘</text:p>
          </table:table-cell>
          <table:table-cell office:value-type="float" office:value="13" table:style-name="ce40">
            <text:p>13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11"/>
          <table:table-cell table:number-columns-repeated="1621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26-01-18T19:54:03" table:style-name="ce47">
            <text:p>1/18/2026 19:54:03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乙</text:p>
          </table:table-cell>
          <table:table-cell office:value-type="string" table:style-name="ce48">
            <text:p>林柔媗</text:p>
          </table:table-cell>
          <table:table-cell office:value-type="float" office:value="17" table:style-name="ce48">
            <text:p>17</text:p>
          </table:table-cell>
          <table:table-cell office:value-type="string" table:style-name="ce30">
            <text:p>重複</text:p>
          </table:table-cell>
          <table:table-cell table:number-columns-repeated="6" table:style-name="ce5"/>
          <table:table-cell table:number-columns-repeated="5" table:style-name="ce11"/>
          <table:table-cell table:number-columns-repeated="13" table:style-name="ce5"/>
          <table:table-cell table:number-columns-repeated="5" table:style-name="ce11"/>
          <table:table-cell table:style-name="ce5"/>
          <table:table-cell table:number-columns-repeated="54" table:style-name="ce11"/>
          <table:table-cell office:value-type="date" office:date-value="2026-01-17T21:39:21" table:style-name="ce23">
            <text:p>1/17/2026 21:39:2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張冠宬</text:p>
          </table:table-cell>
          <table:table-cell office:value-type="string" table:style-name="ce26">
            <text:p>05</text:p>
          </table:table-cell>
          <table:table-cell table:style-name="ce5"/>
          <table:table-cell table:number-columns-repeated="30" table:style-name="ce11"/>
          <table:table-cell office:value-type="date" office:date-value="2026-01-16T20:44:49" table:style-name="ce18">
            <text:p>1/16/2026 20:44:49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林詩芹</text:p>
          </table:table-cell>
          <table:table-cell office:value-type="float" office:value="19" table:style-name="ce19">
            <text:p>19</text:p>
          </table:table-cell>
          <table:table-cell table:number-columns-repeated="25" table:style-name="ce11"/>
          <table:table-cell office:value-type="date" office:date-value="2026-01-16T22:29:04" table:style-name="ce37">
            <text:p>1/16/2026 22:29:0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湘祤</text:p>
          </table:table-cell>
          <table:table-cell office:value-type="float" office:value="16" table:style-name="ce38">
            <text:p>16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26-01-18T22:06:56" table:style-name="ce21">
            <text:p>1/18/2026 22:06:56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陳一帆</text:p>
          </table:table-cell>
          <table:table-cell office:value-type="float" office:value="18" table:style-name="ce22">
            <text:p>18</text:p>
          </table:table-cell>
          <table:table-cell table:number-columns-repeated="7" table:style-name="ce3"/>
          <table:table-cell table:number-columns-repeated="5" table:style-name="ce11"/>
          <table:table-cell table:number-columns-repeated="19" table:style-name="ce3"/>
          <table:table-cell table:number-columns-repeated="54" table:style-name="ce11"/>
          <table:table-cell office:value-type="date" office:date-value="2026-01-18T05:11:48" table:style-name="ce23">
            <text:p>1/18/2026 5:11:48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林萌昱</text:p>
          </table:table-cell>
          <table:table-cell office:value-type="string" table:style-name="ce26">
            <text:p>01</text:p>
          </table:table-cell>
          <table:table-cell table:style-name="ce5"/>
          <table:table-cell table:number-columns-repeated="30" table:style-name="ce11"/>
          <table:table-cell office:value-type="date" office:date-value="2026-01-16T20:46:14" table:style-name="ce15">
            <text:p>1/16/2026 20:46:14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巧筑</text:p>
          </table:table-cell>
          <table:table-cell office:value-type="float" office:value="17" table:style-name="ce16">
            <text:p>17</text:p>
          </table:table-cell>
          <table:table-cell table:number-columns-repeated="25" table:style-name="ce11"/>
          <table:table-cell office:value-type="date" office:date-value="2026-01-17T00:53:21" table:style-name="ce39">
            <text:p>1/17/2026 0:53:22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丙</text:p>
          </table:table-cell>
          <table:table-cell office:value-type="string" table:style-name="ce40">
            <text:p>蔡可蓁</text:p>
          </table:table-cell>
          <table:table-cell office:value-type="float" office:value="24" table:style-name="ce40">
            <text:p>24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26-01-18T22:09:32" table:style-name="ce23">
            <text:p>1/18/2026 22:09:32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陳一安</text:p>
          </table:table-cell>
          <table:table-cell office:value-type="float" office:value="26" table:style-name="ce24">
            <text:p>26</text:p>
          </table:table-cell>
          <table:table-cell table:number-columns-repeated="7" table:style-name="ce3"/>
          <table:table-cell table:number-columns-repeated="5" table:style-name="ce11"/>
          <table:table-cell table:number-columns-repeated="19" table:style-name="ce3"/>
          <table:table-cell table:number-columns-repeated="54" table:style-name="ce11"/>
          <table:table-cell office:value-type="date" office:date-value="2026-01-18T09:28:40" table:style-name="ce21">
            <text:p>1/18/2026 9:28:4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丁</text:p>
          </table:table-cell>
          <table:table-cell office:value-type="string" table:style-name="ce22">
            <text:p>葉宸維</text:p>
          </table:table-cell>
          <table:table-cell office:value-type="float" office:value="11" table:style-name="ce22">
            <text:p>11</text:p>
          </table:table-cell>
          <table:table-cell table:style-name="ce5"/>
          <table:table-cell table:number-columns-repeated="30" table:style-name="ce11"/>
          <table:table-cell office:value-type="date" office:date-value="2026-01-16T20:47:50" table:style-name="ce15">
            <text:p>1/16/2026 20:47:51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易緯</text:p>
          </table:table-cell>
          <table:table-cell office:value-type="string" table:style-name="ce17">
            <text:p>01</text:p>
          </table:table-cell>
          <table:table-cell table:number-columns-repeated="25" table:style-name="ce11"/>
          <table:table-cell office:value-type="date" office:date-value="2026-01-17T07:00:41" table:style-name="ce39">
            <text:p>1/17/2026 7:00:42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丁</text:p>
          </table:table-cell>
          <table:table-cell office:value-type="string" table:style-name="ce40">
            <text:p>黃紹綸</text:p>
          </table:table-cell>
          <table:table-cell office:value-type="float" office:value="10" table:style-name="ce40">
            <text:p>10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26-01-19T18:59:21" table:style-name="ce21">
            <text:p>1/19/2026 18:59:2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林岑侑</text:p>
          </table:table-cell>
          <table:table-cell office:value-type="float" office:value="16" table:style-name="ce22">
            <text:p>16</text:p>
          </table:table-cell>
          <table:table-cell table:number-columns-repeated="7" table:style-name="ce3"/>
          <table:table-cell table:number-columns-repeated="5" table:style-name="ce11"/>
          <table:table-cell table:number-columns-repeated="19" table:style-name="ce3"/>
          <table:table-cell table:number-columns-repeated="54" table:style-name="ce11"/>
          <table:table-cell office:value-type="date" office:date-value="2026-01-18T10:24:30" table:style-name="ce23">
            <text:p>1/18/2026 10:24:3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李宣妤</text:p>
          </table:table-cell>
          <table:table-cell office:value-type="float" office:value="17" table:style-name="ce24">
            <text:p>17</text:p>
          </table:table-cell>
          <table:table-cell table:style-name="ce5"/>
          <table:table-cell table:number-columns-repeated="30" table:style-name="ce11"/>
          <table:table-cell office:value-type="date" office:date-value="2026-01-16T20:49:07" table:style-name="ce18">
            <text:p>1/16/2026 20:49:07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李品萱</text:p>
          </table:table-cell>
          <table:table-cell office:value-type="string" table:style-name="ce20">
            <text:p>09</text:p>
          </table:table-cell>
          <table:table-cell table:number-columns-repeated="25" table:style-name="ce11"/>
          <table:table-cell office:value-type="date" office:date-value="2026-01-17T07:01:30" table:style-name="ce37">
            <text:p>1/17/2026 7:01:3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黃睿德</text:p>
          </table:table-cell>
          <table:table-cell office:value-type="float" office:value="11" table:style-name="ce38">
            <text:p>11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26-01-19T18:59:21" table:style-name="ce47">
            <text:p>1/19/2026 18:59:21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丙</text:p>
          </table:table-cell>
          <table:table-cell office:value-type="string" table:style-name="ce48">
            <text:p>林岑侑</text:p>
          </table:table-cell>
          <table:table-cell office:value-type="float" office:value="16" table:style-name="ce48">
            <text:p>16</text:p>
          </table:table-cell>
          <table:table-cell office:value-type="string" table:style-name="ce30">
            <text:p>重複</text:p>
          </table:table-cell>
          <table:table-cell table:number-columns-repeated="6" table:style-name="ce3"/>
          <table:table-cell table:number-columns-repeated="5" table:style-name="ce11"/>
          <table:table-cell table:number-columns-repeated="19" table:style-name="ce3"/>
          <table:table-cell table:number-columns-repeated="54" table:style-name="ce11"/>
          <table:table-cell office:value-type="date" office:date-value="2026-01-18T20:50:12" table:style-name="ce21">
            <text:p>1/18/2026 20:50:12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林秉樺</text:p>
          </table:table-cell>
          <table:table-cell office:value-type="string" table:style-name="ce25">
            <text:p>06</text:p>
          </table:table-cell>
          <table:table-cell table:style-name="ce5"/>
          <table:table-cell table:number-columns-repeated="30" table:style-name="ce11"/>
          <table:table-cell office:value-type="date" office:date-value="2026-01-16T21:59:50" table:style-name="ce18">
            <text:p>1/16/2026 21:59:51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何品妍</text:p>
          </table:table-cell>
          <table:table-cell office:value-type="float" office:value="17" table:style-name="ce19">
            <text:p>17</text:p>
          </table:table-cell>
          <table:table-cell table:number-columns-repeated="25" table:style-name="ce11"/>
          <table:table-cell office:value-type="date" office:date-value="2026-01-17T08:53:41" table:style-name="ce37">
            <text:p>1/17/2026 8:53:4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劉芯語</text:p>
          </table:table-cell>
          <table:table-cell office:value-type="float" office:value="23" table:style-name="ce38">
            <text:p>23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26-01-19T18:59:21" table:style-name="ce47">
            <text:p>1/19/2026 18:59:21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丙</text:p>
          </table:table-cell>
          <table:table-cell office:value-type="string" table:style-name="ce48">
            <text:p>林岑侑</text:p>
          </table:table-cell>
          <table:table-cell office:value-type="float" office:value="16" table:style-name="ce48">
            <text:p>16</text:p>
          </table:table-cell>
          <table:table-cell office:value-type="string" table:style-name="ce30">
            <text:p>重複</text:p>
          </table:table-cell>
          <table:table-cell table:number-columns-repeated="6" table:style-name="ce3"/>
          <table:table-cell table:number-columns-repeated="5" table:style-name="ce11"/>
          <table:table-cell table:number-columns-repeated="19" table:style-name="ce3"/>
          <table:table-cell table:number-columns-repeated="59" table:style-name="ce11"/>
          <table:table-cell table:style-name="ce5"/>
          <table:table-cell table:number-columns-repeated="30" table:style-name="ce11"/>
          <table:table-cell office:value-type="date" office:date-value="2026-01-16T22:04:49" table:style-name="ce15">
            <text:p>1/16/2026 22:04:4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葉妍岑</text:p>
          </table:table-cell>
          <table:table-cell office:value-type="float" office:value="16" table:style-name="ce16">
            <text:p>16</text:p>
          </table:table-cell>
          <table:table-cell table:number-columns-repeated="25" table:style-name="ce11"/>
          <table:table-cell office:value-type="date" office:date-value="2026-01-17T12:37:20" table:style-name="ce37">
            <text:p>1/17/2026 12:37: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蔡亞庭</text:p>
          </table:table-cell>
          <table:table-cell office:value-type="float" office:value="23" table:style-name="ce38">
            <text:p>23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26-01-19T18:59:21" table:style-name="ce47">
            <text:p>1/19/2026 18:59:21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丙</text:p>
          </table:table-cell>
          <table:table-cell office:value-type="string" table:style-name="ce48">
            <text:p>林岑侑</text:p>
          </table:table-cell>
          <table:table-cell office:value-type="float" office:value="16" table:style-name="ce48">
            <text:p>16</text:p>
          </table:table-cell>
          <table:table-cell office:value-type="string" table:style-name="ce30">
            <text:p>重複</text:p>
          </table:table-cell>
          <table:table-cell table:number-columns-repeated="6" table:style-name="ce3"/>
          <table:table-cell table:number-columns-repeated="5" table:style-name="ce11"/>
          <table:table-cell table:number-columns-repeated="19" table:style-name="ce3"/>
          <table:table-cell table:number-columns-repeated="59" table:style-name="ce11"/>
          <table:table-cell table:style-name="ce5"/>
          <table:table-cell table:number-columns-repeated="30" table:style-name="ce11"/>
          <table:table-cell office:value-type="date" office:date-value="2026-01-17T03:35:28" table:style-name="ce31">
            <text:p>1/17/2026 3:35:29</text:p>
          </table:table-cell>
          <table:table-cell office:value-type="string" table:style-name="ce32">
            <text:p>一</text:p>
          </table:table-cell>
          <table:table-cell office:value-type="string" table:style-name="ce32">
            <text:p>丙</text:p>
          </table:table-cell>
          <table:table-cell office:value-type="string" table:style-name="ce32">
            <text:p>楊侑融</text:p>
          </table:table-cell>
          <table:table-cell office:value-type="string" table:style-name="ce26">
            <text:p>02</text:p>
          </table:table-cell>
          <table:table-cell table:number-columns-repeated="25" table:style-name="ce11"/>
          <table:table-cell office:value-type="date" office:date-value="2026-01-18T08:29:18" table:style-name="ce39">
            <text:p>1/18/2026 8:29:19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乙</text:p>
          </table:table-cell>
          <table:table-cell office:value-type="string" table:style-name="ce40">
            <text:p>林萌宥</text:p>
          </table:table-cell>
          <table:table-cell office:value-type="string" table:style-name="ce41">
            <text:p>08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26-01-19T20:55:07" table:style-name="ce23">
            <text:p>1/19/2026 20:55:08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陳顥哲</text:p>
          </table:table-cell>
          <table:table-cell office:value-type="string" table:style-name="ce26">
            <text:p>03</text:p>
          </table:table-cell>
          <table:table-cell table:number-columns-repeated="7" table:style-name="ce3"/>
          <table:table-cell table:number-columns-repeated="5" table:style-name="ce11"/>
          <table:table-cell table:number-columns-repeated="19" table:style-name="ce3"/>
          <table:table-cell table:number-columns-repeated="59" table:style-name="ce11"/>
          <table:table-cell table:style-name="ce5"/>
          <table:table-cell table:number-columns-repeated="30" table:style-name="ce11"/>
          <table:table-cell office:value-type="date" office:date-value="2026-01-17T13:56:24" table:style-name="ce31">
            <text:p>1/17/2026 13:56:24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謝箐純</text:p>
          </table:table-cell>
          <table:table-cell office:value-type="float" office:value="19" table:style-name="ce32">
            <text:p>19</text:p>
          </table:table-cell>
          <table:table-cell table:number-columns-repeated="25" table:style-name="ce11"/>
          <table:table-cell office:value-type="date" office:date-value="2026-01-18T08:30:38" table:style-name="ce37">
            <text:p>1/18/2026 8:30:38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林萌昱</text:p>
          </table:table-cell>
          <table:table-cell office:value-type="string" table:style-name="ce42">
            <text:p>01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59" table:style-name="ce11"/>
          <table:table-cell table:style-name="ce5"/>
          <table:table-cell table:number-columns-repeated="30" table:style-name="ce11"/>
          <table:table-cell office:value-type="date" office:date-value="2026-01-17T21:06:40" table:style-name="ce31">
            <text:p>1/17/2026 21:06:40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戊</text:p>
          </table:table-cell>
          <table:table-cell office:value-type="string" table:style-name="ce32">
            <text:p>李宥陞</text:p>
          </table:table-cell>
          <table:table-cell office:value-type="string" table:style-name="ce26">
            <text:p>01</text:p>
          </table:table-cell>
          <table:table-cell table:number-columns-repeated="25" table:style-name="ce11"/>
          <table:table-cell office:value-type="date" office:date-value="2026-01-19T07:24:03" table:style-name="ce39">
            <text:p>1/19/2026 7:24:03</text:p>
          </table:table-cell>
          <table:table-cell office:value-type="string" table:style-name="ce40">
            <text:p>六</text:p>
          </table:table-cell>
          <table:table-cell office:value-type="string" table:style-name="ce40">
            <text:p>甲</text:p>
          </table:table-cell>
          <table:table-cell office:value-type="string" table:style-name="ce40">
            <text:p>葉容瑄</text:p>
          </table:table-cell>
          <table:table-cell office:value-type="float" office:value="24" table:style-name="ce40">
            <text:p>24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90" table:style-name="ce11"/>
          <table:table-cell office:value-type="date" office:date-value="2026-01-18T09:28:40" table:style-name="ce33">
            <text:p>1/18/2026 9:28:41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丁</text:p>
          </table:table-cell>
          <table:table-cell office:value-type="string" table:style-name="ce34">
            <text:p>葉宸維</text:p>
          </table:table-cell>
          <table:table-cell office:value-type="float" office:value="11" table:style-name="ce34">
            <text:p>11</text:p>
          </table:table-cell>
          <table:table-cell table:number-columns-repeated="25" table:style-name="ce11"/>
          <table:table-cell office:value-type="date" office:date-value="2026-01-19T20:48:36" table:style-name="ce23">
            <text:p>1/19/2026 20:48:37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蔡星嶢</text:p>
          </table:table-cell>
          <table:table-cell office:value-type="float" office:value="14" table:style-name="ce24">
            <text:p>14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90" table:style-name="ce11"/>
          <table:table-cell office:value-type="date" office:date-value="2026-01-18T22:28:37" table:style-name="ce33">
            <text:p>1/18/2026 22:28:37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丙</text:p>
          </table:table-cell>
          <table:table-cell office:value-type="string" table:style-name="ce34">
            <text:p>周孟霏</text:p>
          </table:table-cell>
          <table:table-cell office:value-type="float" office:value="19" table:style-name="ce34">
            <text:p>19</text:p>
          </table:table-cell>
          <table:table-cell table:number-columns-repeated="25" table:style-name="ce11"/>
          <table:table-cell office:value-type="date" office:date-value="2026-01-20T07:08:54" table:style-name="ce23">
            <text:p>1/20/2026 7:08:5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陳德憓</text:p>
          </table:table-cell>
          <table:table-cell office:value-type="float" office:value="18" table:style-name="ce24">
            <text:p>18</text:p>
          </table:table-cell>
          <table:table-cell table:number-columns-repeated="7" table:style-name="ce11"/>
          <table:table-cell table:number-columns-repeated="16215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90" table:style-name="ce11"/>
          <table:table-cell office:value-type="date" office:date-value="2026-01-19T20:55:07" table:style-name="ce31">
            <text:p>1/19/2026 20:55:08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乙</text:p>
          </table:table-cell>
          <table:table-cell office:value-type="string" table:style-name="ce32">
            <text:p>陳顥哲</text:p>
          </table:table-cell>
          <table:table-cell office:value-type="string" table:style-name="ce26">
            <text:p>03</text:p>
          </table:table-cell>
          <table:table-cell table:number-columns-repeated="37" table:style-name="ce11"/>
          <table:table-cell table:number-columns-repeated="16215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90" table:style-name="ce11"/>
          <table:table-cell office:value-type="date" office:date-value="2026-01-20T17:50:28" table:style-name="ce33">
            <text:p>1/20/2026 17:50:29</text:p>
          </table:table-cell>
          <table:table-cell office:value-type="string" table:style-name="ce34">
            <text:p>一</text:p>
          </table:table-cell>
          <table:table-cell office:value-type="string" table:style-name="ce34">
            <text:p>丙</text:p>
          </table:table-cell>
          <table:table-cell office:value-type="string" table:style-name="ce34">
            <text:p>胡鈞</text:p>
          </table:table-cell>
          <table:table-cell office:value-type="string" table:style-name="ce25">
            <text:p>09</text:p>
          </table:table-cell>
          <table:table-cell table:number-columns-repeated="37" table:style-name="ce11"/>
          <table:table-cell table:number-columns-repeated="16215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132" table:style-name="ce11"/>
          <table:table-cell table:number-columns-repeated="16215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2" table:style-name="ce3"/>
          <table:table-cell table:number-columns-repeated="5" table:style-name="ce11"/>
          <table:table-cell table:number-columns-repeated="19" table:style-name="ce3"/>
          <table:table-cell table:number-columns-repeated="132" table:style-name="ce11"/>
          <table:table-cell table:number-columns-repeated="16215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36" table:style-name="ce3"/>
          <table:table-cell table:number-columns-repeated="125" table:style-name="ce11"/>
          <table:table-cell table:style-name="ce5"/>
          <table:table-cell table:number-columns-repeated="6" table:style-name="ce11"/>
          <table:table-cell table:number-columns-repeated="16215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36" table:style-name="ce3"/>
          <table:table-cell table:number-columns-repeated="132" table:style-name="ce11"/>
          <table:table-cell table:number-columns-repeated="16215"/>
        </table:table-row>
        <table:table-row table:number-rows-repeated="2" table:style-name="ro1">
          <table:table-cell table:number-columns-repeated="37" table:style-name="ce3"/>
          <table:table-cell table:number-columns-repeated="132" table:style-name="ce11"/>
          <table:table-cell table:number-columns-repeated="16215"/>
        </table:table-row>
        <table:table-row table:number-rows-repeated="52" table:style-name="ro1">
          <table:table-cell table:number-columns-repeated="37"/>
          <table:table-cell table:number-columns-repeated="132" table:style-name="ce11"/>
          <table:table-cell table:number-columns-repeated="16215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</dc:creator>
    <meta:creation-date>2023-09-04T07:29:24Z</meta:creation-date>
    <dc:date>2026-01-26T01:54:45Z</dc:date>
  </office:meta>
</office:document-meta>
</file>